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style:vertical-align="middle" fo:background-color="transparent" style:rotation-angle="9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30.9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37.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3.6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4.5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ro38" style:family="table-row">
      <style:table-row-properties style:row-height="11.4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28.7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18pt" style:use-optimal-row-height="false" fo:break-before="page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66.4pt" style:use-optimal-row-height="false" fo:break-before="auto"/>
    </style:style>
    <style:style style:name="ro54" style:family="table-row">
      <style:table-row-properties style:row-height="31.7pt" style:use-optimal-row-height="false" fo:break-before="auto"/>
    </style:style>
    <style:style style:name="ro55" style:family="table-row">
      <style:table-row-properties style:row-height="60.2pt" style:use-optimal-row-height="false" fo:break-before="auto"/>
    </style:style>
    <style:style style:name="ro56" style:family="table-row">
      <style:table-row-properties style:row-height="0.75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1.15pt" style:use-optimal-row-height="false" fo:break-before="auto"/>
    </style:style>
    <style:style style:name="ro59" style:family="table-row">
      <style:table-row-properties style:row-height="150.75pt" style:use-optimal-row-height="false" fo:break-before="auto"/>
    </style:style>
    <style:style style:name="ro60" style:family="table-row">
      <style:table-row-properties style:row-height="14.25pt" style:use-optimal-row-height="false" fo:break-before="page"/>
    </style:style>
    <style:style style:name="ro61" style:family="table-row">
      <style:table-row-properties style:row-height="38.45pt" style:use-optimal-row-height="false" fo:break-before="auto"/>
    </style:style>
    <style:style style:name="ro62" style:family="table-row">
      <style:table-row-properties style:row-height="26.45pt" style:use-optimal-row-height="false" fo:break-before="auto"/>
    </style:style>
    <style:style style:name="ro63" style:family="table-row">
      <style:table-row-properties style:row-height="7.5pt" style:use-optimal-row-height="false" fo:break-before="page"/>
    </style:style>
    <style:style style:name="ro64" style:family="table-row">
      <style:table-row-properties style:row-height="42.95pt" style:use-optimal-row-height="false" fo:break-before="auto"/>
    </style:style>
    <style:style style:name="ro65" style:family="table-row">
      <style:table-row-properties style:row-height="44.45pt" style:use-optimal-row-height="false" fo:break-before="auto"/>
    </style:style>
    <style:style style:name="ro66" style:family="table-row">
      <style:table-row-properties style:row-height="29.25pt" style:use-optimal-row-height="false" fo:break-before="auto"/>
    </style:style>
    <style:style style:name="ro67" style:family="table-row">
      <style:table-row-properties style:row-height="58.7pt" style:use-optimal-row-height="false" fo:break-before="auto"/>
    </style:style>
    <style:style style:name="ro68" style:family="table-row">
      <style:table-row-properties style:row-height="33.2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12.75pt" style:use-optimal-row-height="false" fo:break-before="page"/>
    </style:style>
    <style:style style:name="ro71" style:family="table-row">
      <style:table-row-properties style:row-height="27.75pt" style:use-optimal-row-height="false" fo:break-before="auto"/>
    </style:style>
    <style:style style:name="ro72" style:family="table-row">
      <style:table-row-properties style:row-height="30.2pt" style:use-optimal-row-height="false" fo:break-before="auto"/>
    </style:style>
    <style:style style:name="ro7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32" table:number-rows-spanned="2" table:style-name="ce99">
            <text:p>Formularz informacji przedstawianych przy ubieganiu się o pomoc de minimis<text:s text:c="20"/></text:p>
          </table:table-cell>
          <table:covered-table-cell table:number-columns-repeated="31"/>
          <table:table-cell table:number-columns-repeated="16352"/>
        </table:table-row>
        <table:table-row table:style-name="ro2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3" table:style-name="ce100">
            <text:p>Stosuje się do pomocy de minimis udzielanej na warunkach określonych w rozporządzeniu Komisji (UE) nr 2023/2831 z dnia 13 grudnia 2023 r. w sprawie stosowania art. 107 i 108 Traktatu o funkcjonowaniu Unii Europejskiej do pomocy de minimis (Dz. Urz. UE L 2023/2831 z 15.12.2023)</text:p>
          </table:table-cell>
          <table:covered-table-cell table:number-columns-repeated="31"/>
          <table:table-cell table:number-columns-repeated="16352"/>
        </table:table-row>
        <table:table-row table:style-name="ro4">
          <table:covered-table-cell/>
          <table:covered-table-cell table:number-columns-repeated="31"/>
          <table:table-cell table:number-columns-repeated="16352"/>
        </table:table-row>
        <table:table-row table:style-name="ro5">
          <table:covered-table-cell/>
          <table:covered-table-cell table:number-columns-repeated="31"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14" table:number-rows-spanned="1" table:style-name="ce101">
            <text:p>A. Informacje dotyczące podmiotu któremu ma być udzielona pomoc de minimis<text:span text:style-name="T3">1)</text:span></text:p>
          </table:table-cell>
          <table:covered-table-cell table:number-columns-repeated="13"/>
          <table:table-cell table:style-name="ce4"/>
          <table:table-cell table:style-name="ce5"/>
          <table:table-cell office:value-type="string" table:number-columns-spanned="14" table:number-rows-spanned="1" table:style-name="ce102">
            <text:p>A1. Informacje dotyczące wspólnika spółki cywilnej lub osobowej wnioskującego o pomoc de minimis w związku z działalnością prowadzoną w tej spółce<text:span text:style-name="T4">2)</text:span></text:p>
          </table:table-cell>
          <table:covered-table-cell table:number-columns-repeated="13"/>
          <table:table-cell table:style-name="ce4"/>
          <table:table-cell table:number-columns-repeated="16352"/>
        </table:table-row>
        <table:table-row table:style-name="ro7">
          <table:table-cell table:style-name="ce6"/>
          <table:table-cell office:value-type="string" table:number-columns-spanned="14" table:number-rows-spanned="1" table:style-name="ce103">
            <text:p>1) Identyfikator podatkowy NIP podmiotu</text:p>
          </table:table-cell>
          <table:covered-table-cell table:number-columns-repeated="13"/>
          <table:table-cell table:style-name="ce7"/>
          <table:table-cell table:style-name="ce8"/>
          <table:table-cell office:value-type="string" table:number-columns-spanned="11" table:number-rows-spanned="1" table:style-name="ce103">
            <text:p>1a) Identyfikator podatkowy NIP wspólnika<text:span text:style-name="T5">3)</text:span></text:p>
          </table:table-cell>
          <table:covered-table-cell table:number-columns-repeated="10"/>
          <table:table-cell table:style-name="ce9"/>
          <table:table-cell table:number-columns-repeated="2" table:style-name="ce8"/>
          <table:table-cell table:style-name="ce7"/>
          <table:table-cell table:number-columns-repeated="16352"/>
        </table:table-row>
        <table:table-row table:style-name="ro8">
          <table:table-cell table:style-name="ce10"/>
          <table:table-cell table:number-columns-repeated="10"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10" table:style-name="ce11"/>
          <table:table-cell table:style-name="ce14"/>
          <table:table-cell table:style-name="ce2"/>
          <table:table-cell table:number-columns-repeated="2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14" table:number-rows-spanned="1" table:style-name="ce104">
            <text:p>2) Imię i nazwisko albo nazwa podmiotu</text:p>
          </table:table-cell>
          <table:covered-table-cell table:number-columns-repeated="13"/>
          <table:table-cell table:style-name="ce13"/>
          <table:table-cell table:style-name="ce14"/>
          <table:table-cell office:value-type="string" table:number-columns-spanned="11" table:number-rows-spanned="1" table:style-name="ce104">
            <text:p>2a) Imię i nazwisko albo nazwa wspólnika</text:p>
          </table:table-cell>
          <table:covered-table-cell table:number-columns-repeated="10"/>
          <table:table-cell table:style-name="ce2"/>
          <table:table-cell table:number-columns-repeated="2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style-name="ce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office:value-type="string" table:number-columns-spanned="14" table:number-rows-spanned="2" table:style-name="ce106">
            <text:p>3) Adres miejsca zamieszkania albo adres siedziby podmiotu</text:p>
          </table:table-cell>
          <table:covered-table-cell table:number-columns-repeated="13"/>
          <table:table-cell table:style-name="ce16"/>
          <table:table-cell table:style-name="ce17"/>
          <table:table-cell table:number-columns-spanned="14" table:number-rows-spanned="1" table:style-name="ce107"/>
          <table:covered-table-cell table:number-columns-repeated="13"/>
          <table:table-cell table:style-name="ce13"/>
          <table:table-cell table:number-columns-repeated="16352"/>
        </table:table-row>
        <table:table-row table:style-name="ro10">
          <table:table-cell table:style-name="ce10"/>
          <table:covered-table-cell/>
          <table:covered-table-cell table:number-columns-repeated="13"/>
          <table:table-cell table:style-name="ce16"/>
          <table:table-cell table:style-name="ce17"/>
          <table:table-cell office:value-type="string" table:number-columns-spanned="15" table:number-rows-spanned="1" table:style-name="ce108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8">
          <table:table-cell table:style-name="ce10"/>
          <table:table-cell table:number-columns-spanned="14" table:number-rows-spanned="2" table:style-name="ce105"/>
          <table:covered-table-cell table:number-columns-repeated="13"/>
          <table:table-cell table:style-name="ce18"/>
          <table:table-cell table:style-name="ce2"/>
          <table:table-cell table:number-columns-spanned="14" table:number-rows-spanned="2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13"/>
          <table:table-cell table:style-name="ce19"/>
          <table:table-cell table:style-name="ce2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10" table:style-name="ce2"/>
          <table:table-cell table:number-columns-repeated="4" table:style-name="ce12"/>
          <table:table-cell table:style-name="ce20"/>
          <table:table-cell table:style-name="ce21"/>
          <table:table-cell table:number-columns-repeated="10" table:style-name="ce22"/>
          <table:table-cell table:number-columns-repeated="4" table:style-name="ce23"/>
          <table:table-cell table:style-name="ce24"/>
          <table:table-cell table:number-columns-repeated="16352"/>
        </table:table-row>
        <table:table-row table:style-name="ro12">
          <table:table-cell table:style-name="ce10"/>
          <table:table-cell office:value-type="string" table:number-columns-spanned="14" table:number-rows-spanned="1" table:style-name="ce109">
            <text:p>4) Identyfikator gminy, w której podmiot ma miejsce zamieszkania albo siedzibę<text:span text:style-name="T5">4)</text:span></text:p>
          </table:table-cell>
          <table:covered-table-cell table:number-columns-repeated="13"/>
          <table:table-cell table:number-columns-repeated="6" table:style-name="ce12"/>
          <table:table-cell table:number-columns-repeated="10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7" table:style-name="ce11"/>
          <table:table-cell table:style-name="ce25"/>
          <table:table-cell table:number-columns-repeated="2" table:style-name="ce2"/>
          <table:table-cell table:number-columns-repeated="10" table:style-name="ce12"/>
          <table:table-cell table:number-columns-repeated="10" table:style-name="ce14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office:value-type="string" table:number-columns-spanned="9" table:number-rows-spanned="1" table:style-name="ce110">
            <text:p>5) Forma prawna podmiotu<text:span text:style-name="T5">5)</text:span></text:p>
          </table:table-cell>
          <table:covered-table-cell table:number-columns-repeated="8"/>
          <table:table-cell table:number-columns-repeated="21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14" table:number-rows-spanned="1" table:style-name="ce111">
            <text:p>przedsiębiorstwo państwowe</text:p>
          </table:table-cell>
          <table:covered-table-cell table:number-columns-repeated="13"/>
          <table:table-cell table:number-columns-repeated="7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style-name="ce2"/>
          <table:table-cell table:number-columns-repeated="10" table:style-name="ce26"/>
          <table:table-cell table:number-columns-repeated="12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13" table:number-rows-spanned="1" table:style-name="ce111">
            <text:p>jednoosobowa spółka Skarbu Państwa</text:p>
          </table:table-cell>
          <table:covered-table-cell table:number-columns-repeated="12"/>
          <table:table-cell table:number-columns-repeated="6" table:style-name="ce26"/>
          <table:table-cell table:number-columns-repeated="2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style-name="ce2"/>
          <table:table-cell table:number-columns-repeated="20" table:style-name="ce26"/>
          <table:table-cell table:number-columns-repeated="2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27" table:number-rows-spanned="2" table:style-name="ce11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14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table:style-name="ce30"/>
          <table:table-cell table:style-name="ce31"/>
          <table:covered-table-cell/>
          <table:covered-table-cell table:number-columns-repeated="26"/>
          <table:table-cell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28" table:number-rows-spanned="4" table:style-name="ce112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13"/>
          <table:table-cell table:number-columns-repeated="16352"/>
        </table:table-row>
        <table:table-row table:number-rows-repeated="2" table:style-name="ro8">
          <table:table-cell table:style-name="ce10"/>
          <table:table-cell table:number-columns-repeated="2" table:style-name="ce31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14">
          <table:table-cell table:style-name="ce10"/>
          <table:table-cell table:number-columns-repeated="2" table:style-name="ce31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28" table:number-rows-spanned="2" table:style-name="ce11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13"/>
          <table:table-cell table:number-columns-repeated="16352"/>
        </table:table-row>
        <table:table-row table:style-name="ro15">
          <table:table-cell table:style-name="ce10"/>
          <table:table-cell table:style-name="ce32"/>
          <table:table-cell table:style-name="ce31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1"/>
          <table:table-cell table:style-name="ce2"/>
          <table:table-cell office:value-type="string" table:number-columns-spanned="9" table:number-rows-spanned="2" table:style-name="ce113">
            <text:p>inna (podać jaka)</text:p>
          </table:table-cell>
          <table:covered-table-cell table:number-columns-repeated="8"/>
          <table:table-cell table:number-columns-repeated="10" table:style-name="ce26"/>
          <table:table-cell table:number-columns-repeated="2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2" table:style-name="ce2"/>
          <table:covered-table-cell/>
          <table:covered-table-cell table:number-columns-repeated="8"/>
          <table:table-cell table:number-columns-repeated="10" table:style-name="ce26"/>
          <table:table-cell table:number-columns-repeated="2" table:style-name="ce28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2" table:style-name="ce2"/>
          <table:table-cell table:number-columns-spanned="28" table:number-rows-spanned="1" table:style-name="ce105"/>
          <table:covered-table-cell table:number-columns-repeated="27"/>
          <table:table-cell table:style-name="ce13"/>
          <table:table-cell table:number-columns-repeated="16352"/>
        </table:table-row>
        <table:table-row table:style-name="ro11">
          <table:table-cell table:style-name="ce34"/>
          <table:table-cell table:number-columns-repeated="30" table:style-name="ce23"/>
          <table:table-cell table:style-name="ce24"/>
          <table:table-cell table:number-columns-repeated="16352"/>
        </table:table-row>
        <table:table-row table:style-name="ro11">
          <table:table-cell table:style-name="ce10"/>
          <table:table-cell office:value-type="string" table:number-columns-spanned="30" table:number-rows-spanned="2" table:style-name="ce114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5">5)</text:span>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7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5"/>
          <table:table-cell table:style-name="ce36"/>
          <table:table-cell office:value-type="string" table:number-columns-spanned="6" table:number-rows-spanned="1" table:style-name="ce111">
            <text:p>mikroprzedsiębiorca</text:p>
          </table:table-cell>
          <table:covered-table-cell table:number-columns-repeated="5"/>
          <table:table-cell table:number-columns-repeated="7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2" table:style-name="ce36"/>
          <table:table-cell table:number-columns-repeated="13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5"/>
          <table:table-cell table:style-name="ce36"/>
          <table:table-cell office:value-type="string" table:number-columns-spanned="7" table:number-rows-spanned="1" table:style-name="ce111">
            <text:p>mały przedsiębiorca</text:p>
          </table:table-cell>
          <table:covered-table-cell table:number-columns-repeated="6"/>
          <table:table-cell table:number-columns-repeated="6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2" table:style-name="ce36"/>
          <table:table-cell table:number-columns-repeated="13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5"/>
          <table:table-cell table:style-name="ce36"/>
          <table:table-cell office:value-type="string" table:number-columns-spanned="7" table:number-rows-spanned="1" table:style-name="ce111">
            <text:p>średni przedsiębiorca</text:p>
          </table:table-cell>
          <table:covered-table-cell table:number-columns-repeated="6"/>
          <table:table-cell table:number-columns-repeated="6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14">
          <table:table-cell table:style-name="ce10"/>
          <table:table-cell table:number-columns-repeated="2" table:style-name="ce36"/>
          <table:table-cell table:number-columns-repeated="13" table:style-name="ce27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5"/>
          <table:table-cell table:style-name="ce36"/>
          <table:table-cell office:value-type="string" table:number-columns-spanned="13" table:number-rows-spanned="1" table:style-name="ce111">
            <text:p>inny przedsiębiorca</text:p>
          </table:table-cell>
          <table:covered-table-cell table:number-columns-repeated="12"/>
          <table:table-cell table:number-columns-repeated="15" table:style-name="ce36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30" table:style-name="ce36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30" table:number-rows-spanned="2" table:style-name="ce112">
            <text:p>7) Klasa działalności, zgodnie z rozporządzeniem Rady Ministrów z dnia 24 grudnia 2007 r. w sprawie Polskiej Klasyfikacji Działalności (PKD) (Dz. U. Nr 251, poz. 1885, z późn. zm.)<text:span text:style-name="T5">6)</text:span>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4" table:style-name="ce37"/>
          <table:table-cell table:number-columns-repeated="26" table:style-name="ce12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9" table:number-rows-spanned="1" table:style-name="ce115">
            <text:p>8) Data utworzenia podmiotu</text:p>
          </table:table-cell>
          <table:covered-table-cell table:number-columns-repeated="8"/>
          <table:table-cell table:number-columns-repeated="21" table:style-name="ce36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2" table:style-name="ce37"/>
          <table:table-cell office:value-type="string" table:style-name="ce38">
            <text:p><text:s/>-</text:p>
          </table:table-cell>
          <table:table-cell table:number-columns-repeated="2" table:style-name="ce37"/>
          <table:table-cell office:value-type="string" table:style-name="ce38">
            <text:p><text:s/>-</text:p>
          </table:table-cell>
          <table:table-cell table:number-columns-repeated="4" table:style-name="ce37"/>
          <table:table-cell table:style-name="ce39"/>
          <table:table-cell table:number-columns-repeated="19" table:style-name="ce12"/>
          <table:table-cell table:style-name="ce13"/>
          <table:table-cell table:number-columns-repeated="16352"/>
        </table:table-row>
        <table:table-row table:style-name="ro11">
          <table:table-cell table:style-name="ce34"/>
          <table:table-cell table:number-columns-repeated="2" table:style-name="ce40"/>
          <table:table-cell table:style-name="ce15"/>
          <table:table-cell table:number-columns-repeated="2" table:style-name="ce40"/>
          <table:table-cell table:style-name="ce15"/>
          <table:table-cell table:number-columns-repeated="4" table:style-name="ce40"/>
          <table:table-cell table:number-columns-repeated="20" table:style-name="ce15"/>
          <table:table-cell table:style-name="ce24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16">
            <text:p>Strona 1 z 7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style-name="ce41"/>
          <table:table-cell table:number-columns-repeated="31" table:style-name="ce42"/>
          <table:table-cell table:number-columns-repeated="16352" table:style-name="ce2"/>
        </table:table-row>
        <table:table-row table:style-name="ro8">
          <table:table-cell table:style-name="ce6"/>
          <table:table-cell office:value-type="string" table:number-columns-spanned="12" table:number-rows-spanned="1" table:style-name="ce117">
            <text:p>9) Powiązania z innymi przedsiębiorcami<text:span text:style-name="T5">7)</text:span></text:p>
          </table:table-cell>
          <table:covered-table-cell table:number-columns-repeated="11"/>
          <table:table-cell table:number-columns-repeated="18" table:style-name="ce36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30" table:number-rows-spanned="1" table:style-name="ce112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2" table:style-name="ce112">
            <text:p>a) jeden przedsiębiorca posiada w drugim większość praw głosu?</text:p>
          </table:table-cell>
          <table:covered-table-cell table:number-columns-repeated="23"/>
          <table:table-cell table:style-name="ce2"/>
          <table:table-cell table:style-name="ce43"/>
          <table:table-cell office:value-type="string" table:style-name="ce44">
            <text:p>tak</text:p>
          </table:table-cell>
          <table:table-cell table:style-name="ce45"/>
          <table:table-cell table:style-name="ce43"/>
          <table:table-cell office:value-type="string" table:style-name="ce31">
            <text:p>nie</text:p>
          </table:table-cell>
          <table:table-cell table:style-name="ce13"/>
          <table:table-cell table:number-columns-repeated="16352"/>
        </table:table-row>
        <table:table-row table:style-name="ro21">
          <table:table-cell table:style-name="ce10"/>
          <table:covered-table-cell/>
          <table:covered-table-cell table:number-columns-repeated="23"/>
          <table:table-cell table:style-name="ce36"/>
          <table:table-cell table:number-columns-repeated="5" table:style-name="ce26"/>
          <table:table-cell table:style-name="ce13"/>
          <table:table-cell table:number-columns-repeated="16352"/>
        </table:table-row>
        <table:table-row table:style-name="ro22">
          <table:table-cell table:style-name="ce10"/>
          <table:table-cell office:value-type="string" table:number-columns-spanned="24" table:number-rows-spanned="2" table:style-name="ce11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2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4">
          <table:table-cell table:style-name="ce10"/>
          <table:covered-table-cell/>
          <table:covered-table-cell table:number-columns-repeated="23"/>
          <table:table-cell table:style-name="ce36"/>
          <table:table-cell table:number-columns-repeated="5" table:style-name="ce26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24" table:number-rows-spanned="2" table:style-name="ce11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2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3"/>
          <table:table-cell table:style-name="ce36"/>
          <table:table-cell table:number-columns-repeated="5" table:style-name="ce26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office:value-type="string" table:number-columns-spanned="24" table:number-rows-spanned="2" table:style-name="ce112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30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23">
          <table:table-cell table:style-name="ce10"/>
          <table:covered-table-cell/>
          <table:covered-table-cell table:number-columns-repeated="23"/>
          <table:table-cell table:style-name="ce30"/>
          <table:table-cell table:number-columns-repeated="5" table:style-name="ce36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24" table:number-rows-spanned="2" table:style-name="ce11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36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22">
          <table:table-cell table:style-name="ce10"/>
          <table:covered-table-cell/>
          <table:covered-table-cell table:number-columns-repeated="23"/>
          <table:table-cell table:number-columns-repeated="6" table:style-name="ce36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30" table:number-rows-spanned="1" table:style-name="ce112">
            <text:p>W przypadku zaznaczenia przynajmniej jednej odpowiedzi twierdzącej,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style-name="ce29"/>
          <table:table-cell office:value-type="string" table:number-columns-spanned="15" table:number-rows-spanned="2" table:style-name="ce118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3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29"/>
          <table:covered-table-cell/>
          <table:covered-table-cell table:number-columns-repeated="14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21">
          <table:table-cell table:style-name="ce10"/>
          <table:table-cell table:number-columns-repeated="16" table:style-name="ce29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0"/>
          <table:table-cell office:value-type="string" table:number-columns-spanned="15" table:number-rows-spanned="2" table:style-name="ce112">
            <text:p>b) łączną wartość pomocy de minimis udzielonej w okresie trzech poprzedzających lat wszystkim powiązanym z podmiote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24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25">
          <table:table-cell table:style-name="ce34"/>
          <table:table-cell table:number-columns-repeated="30" table:style-name="ce48"/>
          <table:table-cell table:style-name="ce24"/>
          <table:table-cell table:number-columns-repeated="16352"/>
        </table:table-row>
        <table:table-row table:style-name="ro12">
          <table:table-cell table:style-name="ce10"/>
          <table:table-cell office:value-type="string" table:number-columns-spanned="30" table:number-rows-spanned="1" table:style-name="ce119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office:value-type="string" table:style-name="ce27">
            <text:p>Czy podmiot w ciągu bieżącego roku podatkowego oraz w okresie dwóch poprzedzających lat podatkowych:</text:p>
          </table:table-cell>
          <table:table-cell table:style-name="ce27"/>
          <table:table-cell table:number-columns-repeated="28" table:style-name="ce36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18" table:number-rows-spanned="1" table:style-name="ce112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36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30" table:style-name="ce36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office:value-type="string" table:number-columns-spanned="10" table:number-rows-spanned="1" table:style-name="ce111">
            <text:p>b) przejął innego przedsiębiorcę?</text:p>
          </table:table-cell>
          <table:covered-table-cell table:number-columns-repeated="9"/>
          <table:table-cell table:number-columns-repeated="15" table:style-name="ce36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36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office:value-type="string" table:number-columns-spanned="24" table:number-rows-spanned="1" table:style-name="ce112">
            <text:p>c) powstał w wyniku podziału innego przedsiębiorcy?</text:p>
          </table:table-cell>
          <table:covered-table-cell table:number-columns-repeated="23"/>
          <table:table-cell table:style-name="ce36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27">
          <table:table-cell table:style-name="ce10"/>
          <table:table-cell office:value-type="string" table:number-columns-spanned="30" table:number-rows-spanned="1" table:style-name="ce112">
            <text:p>W przypadku zaznaczenia odpowiedzi twierdzącej w lit. a) lub b)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7">
          <table:table-cell table:style-name="ce10"/>
          <table:table-cell table:style-name="ce29"/>
          <table:table-cell office:value-type="string" table:number-columns-spanned="15" table:number-rows-spanned="2" table:style-name="ce118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2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style-name="ce29"/>
          <table:covered-table-cell/>
          <table:covered-table-cell table:number-columns-repeated="14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28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0"/>
          <table:table-cell office:value-type="string" table:number-columns-spanned="15" table:number-rows-spanned="2" table:style-name="ce112">
            <text:p>b) łączną wartość pomocy de minimis udzielonej w okresie trzech poprzedzających lat wszystkim połączonym lub przejęty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29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office:value-type="string" table:number-columns-spanned="30" table:number-rows-spanned="1" table:style-name="ce112">
            <text:p>W przypadku zaznaczenia odpowiedzi twierdzącej w lit. c)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30">
          <table:table-cell table:style-name="ce10"/>
          <table:table-cell table:style-name="ce29"/>
          <table:table-cell office:value-type="string" table:number-columns-spanned="13" table:number-rows-spanned="2" table:style-name="ce112">
            <text:p>a) identyfikator podatkowy NIP przedsiębiorcy przed podziałem</text:p>
          </table:table-cell>
          <table:covered-table-cell table:number-columns-repeated="12"/>
          <table:table-cell table:number-columns-repeated="2" table:style-name="ce2"/>
          <table:table-cell table:number-columns-repeated="10" table:style-name="ce43"/>
          <table:table-cell table:number-columns-repeated="4" table:style-name="ce29"/>
          <table:table-cell table:style-name="ce13"/>
          <table:table-cell table:number-columns-repeated="16352"/>
        </table:table-row>
        <table:table-row table:style-name="ro15">
          <table:table-cell table:style-name="ce10"/>
          <table:table-cell table:style-name="ce29"/>
          <table:covered-table-cell/>
          <table:covered-table-cell table:number-columns-repeated="12"/>
          <table:table-cell table:number-columns-repeated="2" table:style-name="ce2"/>
          <table:table-cell table:number-columns-repeated="10" table:style-name="ce31"/>
          <table:table-cell table:number-columns-repeated="4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style-name="ce30"/>
          <table:table-cell office:value-type="string" table:number-columns-spanned="15" table:number-rows-spanned="2" table:style-name="ce112">
            <text:p>b) łączną wartość pomocy de minimis udzielonej w okresie trzech poprzedzających lat przedsiębiorcy istniejącemu przed podziałem w odniesieniu do działalności przejmowanej przez podmiot<text:span text:style-name="T5">8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31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29"/>
          <table:table-cell table:style-name="ce13"/>
          <table:table-cell table:number-columns-repeated="16352"/>
        </table:table-row>
        <table:table-row table:style-name="ro32">
          <table:table-cell table:style-name="ce10"/>
          <table:table-cell table:style-name="ce29"/>
          <table:table-cell office:value-type="string" table:number-columns-spanned="30" table:number-rows-spanned="2" table:style-name="ce118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21">
          <table:table-cell table:style-name="ce10"/>
          <table:table-cell table:style-name="ce29"/>
          <table:covered-table-cell/>
          <table:covered-table-cell table:number-columns-repeated="29"/>
          <table:table-cell table:number-columns-repeated="16352"/>
        </table:table-row>
        <table:table-row table:style-name="ro10">
          <table:table-cell table:style-name="ce10"/>
          <table:table-cell table:style-name="ce30"/>
          <table:table-cell office:value-type="string" table:number-columns-spanned="15" table:number-rows-spanned="2" table:style-name="ce120">
            <text:p>–<text:s/><text:span text:style-name="T1">łączną wartość pomocy de minimis udzielonej w okresie trzech poprzedzających lat przedsiębiorcy przed podziałem</text:span><text:span text:style-name="T5">8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29"/>
          <table:table-cell table:style-name="ce13"/>
          <table:table-cell table:number-columns-repeated="16352"/>
        </table:table-row>
        <table:table-row table:style-name="ro34">
          <table:table-cell table:style-name="ce10"/>
          <table:table-cell table:style-name="ce29"/>
          <table:table-cell office:value-type="string" table:number-columns-spanned="15" table:number-rows-spanned="1" table:style-name="ce121">
            <text:p>–<text:span text:style-name="T1"><text:s/></text:span><text:span text:style-name="T1">wartość kapitału przedsiębiorcy przed podziałem<text:s/></text:span><text:span text:style-name="T1">(w PLN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35">
          <table:table-cell table:style-name="ce10"/>
          <table:table-cell table:style-name="ce29"/>
          <table:table-cell office:value-type="string" table:number-columns-spanned="15" table:number-rows-spanned="1" table:style-name="ce121">
            <text:p>–<text:span text:style-name="T1"><text:s/></text:span><text:span text:style-name="T1">wartość kapitału podmiotu na moment podziału<text:s/></text:span><text:span text:style-name="T1">(w PLN)</text:span></text:p>
          </table:table-cell>
          <table:covered-table-cell table:number-columns-repeated="14"/>
          <table:table-cell table:number-columns-spanned="14" table:number-rows-spanned="1" table:style-name="ce105"/>
          <table:covered-table-cell table:number-columns-repeated="13"/>
          <table:table-cell table:style-name="ce1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22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style-name="ce23"/>
          <table:table-cell table:number-columns-repeated="30" table:style-name="ce50"/>
          <table:table-cell table:style-name="ce23"/>
          <table:table-cell table:number-columns-repeated="16352"/>
        </table:table-row>
        <table:table-row table:style-name="ro31">
          <table:table-cell table:style-name="ce51"/>
          <table:table-cell office:value-type="string" table:number-columns-spanned="30" table:number-rows-spanned="1" table:style-name="ce101">
            <text:p>B. Informacje dotyczące sytuacji ekonomicznej podmiotu któremu ma być udzielona pomoc de minimis<text:span text:style-name="T3">9)</text:span></text:p>
          </table:table-cell>
          <table:covered-table-cell table:number-columns-repeated="29"/>
          <table:table-cell table:style-name="ce52"/>
          <table:table-cell table:number-columns-repeated="16352" table:style-name="ce45"/>
        </table:table-row>
        <table:table-row table:style-name="ro28">
          <table:table-cell table:style-name="ce53"/>
          <table:table-cell table:number-columns-repeated="30" table:style-name="ce54"/>
          <table:table-cell table:style-name="ce55"/>
          <table:table-cell table:number-columns-repeated="16352" table:style-name="ce45"/>
        </table:table-row>
        <table:table-row table:style-name="ro4">
          <table:table-cell table:style-name="ce10"/>
          <table:table-cell table:number-columns-spanned="24" table:number-rows-spanned="1" table:style-name="ce123"/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5" table:number-rows-spanned="1" table:style-name="ce118">
            <text:p>1) Czy podmiot spełnia kryteria kwalifikujące go do objęcia postępowaniem upadłościowym?</text:p>
          </table:table-cell>
          <table:covered-table-cell table:number-columns-repeated="24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5">
          <table:table-cell table:style-name="ce10"/>
          <table:table-cell office:value-type="string" table:number-columns-spanned="24" table:number-rows-spanned="3" table:style-name="ce112">
            <text:p>2) Czy podmiot będący przedsiębiorcą innym niż mikro, mały lub średni znajduje się w sytuacji gorszej niż sytuacja kwalifikująca się do oceny kredytowej B-<text:span text:style-name="T5">10)</text:span>?</text:p>
          </table:table-cell>
          <table:covered-table-cell table:number-columns-repeated="23"/>
          <table:table-cell table:style-name="ce29"/>
          <table:table-cell table:style-name="ce46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13">
          <table:table-cell table:style-name="ce10"/>
          <table:covered-table-cell/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covered-table-cell/>
          <table:covered-table-cell table:number-columns-repeated="23"/>
          <table:table-cell table:style-name="ce29"/>
          <table:table-cell table:style-name="ce56"/>
          <table:table-cell office:value-type="string" table:number-columns-spanned="4" table:number-rows-spanned="1" table:style-name="ce124">
            <text:p>nie dotyczy</text:p>
          </table:table-cell>
          <table:covered-table-cell table:number-columns-repeated="3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2" table:style-name="ce112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a) podmiot odnotowuje rosnące straty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3" table:style-name="ce30"/>
          <table:table-cell table:style-name="ce29"/>
          <table:table-cell table:number-columns-repeated="5" table:style-name="ce2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b) obroty podmiotu maleją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3" table:style-name="ce30"/>
          <table:table-cell table:style-name="ce29"/>
          <table:table-cell table:number-columns-repeated="5" table:style-name="ce2"/>
          <table:table-cell table:style-name="ce13"/>
          <table:table-cell table:number-columns-repeated="16352"/>
        </table:table-row>
        <table:table-row table:style-name="ro36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2" table:style-name="ce112">
            <text:p>c) zwiększeniu ulegają zapasy podmiotu lub niewykorzystany potencjał do świadczenia usług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table:style-name="ce29"/>
          <table:covered-table-cell/>
          <table:covered-table-cell table:number-columns-repeated="14"/>
          <table:table-cell table:number-columns-repeated="14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d) podmiot ma nadwyżki produkcji<text:span text:style-name="T5">11)</text:span>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e) zmniejsza się przepływ środków finansowych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f) zwiększa się suma zadłużenia podmiotu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1" table:style-name="ce118">
            <text:p>g) rosną kwoty odsetek od zobowiązań podmiotu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37">
          <table:table-cell table:style-name="ce10"/>
          <table:table-cell table:style-name="ce29"/>
          <table:table-cell office:value-type="string" table:number-columns-spanned="15" table:number-rows-spanned="2" table:style-name="ce112">
            <text:p>h) wartość aktywów netto podmiotu zmniejsza się lub jest zerowa?</text:p>
            <text:p/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38">
          <table:table-cell table:style-name="ce10"/>
          <table:table-cell table:style-name="ce29"/>
          <table:covered-table-cell/>
          <table:covered-table-cell table:number-columns-repeated="14"/>
          <table:table-cell table:number-columns-repeated="14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15" table:number-rows-spanned="2" table:style-name="ce112">
            <text:p>i) zaistniały inne okoliczności wskazujące na trudności w zakresie płynności finansowej?</text:p>
          </table:table-cell>
          <table:covered-table-cell table:number-columns-repeated="14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number-columns-repeated="9" table:style-name="ce29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table:style-name="ce29"/>
          <table:covered-table-cell/>
          <table:covered-table-cell table:number-columns-repeated="14"/>
          <table:table-cell table:number-columns-repeated="14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29" table:number-rows-spanned="1" table:style-name="ce125">
            <text:p>Jeśli tak, należy wskazać jakie:</text:p>
          </table:table-cell>
          <table:covered-table-cell table:number-columns-repeated="28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table:style-name="ce59"/>
          <table:table-cell table:number-columns-repeated="27" table:style-name="ce49"/>
          <table:table-cell table:style-name="ce60"/>
          <table:table-cell table:style-name="ce13"/>
          <table:table-cell table:number-columns-repeated="16352"/>
        </table:table-row>
        <table:table-row table:number-rows-repeated="3" table:style-name="ro8">
          <table:table-cell table:style-name="ce10"/>
          <table:table-cell table:style-name="ce29"/>
          <table:table-cell table:style-name="ce57"/>
          <table:table-cell table:number-columns-repeated="27" table:style-name="ce29"/>
          <table:table-cell table:style-name="ce47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table:style-name="ce29"/>
          <table:table-cell table:style-name="ce61"/>
          <table:table-cell table:number-columns-repeated="27" table:style-name="ce50"/>
          <table:table-cell table:style-name="ce62"/>
          <table:table-cell table:style-name="ce13"/>
          <table:table-cell table:number-columns-repeated="16352"/>
        </table:table-row>
        <table:table-row table:style-name="ro15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34"/>
          <table:table-cell table:number-columns-repeated="30" table:style-name="ce50"/>
          <table:table-cell table:style-name="ce24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16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style-name="ce23"/>
          <table:table-cell table:number-columns-repeated="30" table:style-name="ce50"/>
          <table:table-cell table:style-name="ce2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30" table:number-rows-spanned="2" table:style-name="ce126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39">
          <table:table-cell table:style-name="ce34"/>
          <table:covered-table-cell/>
          <table:covered-table-cell table:number-columns-repeated="29"/>
          <table:table-cell table:style-name="ce24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9" table:number-rows-spanned="1" table:style-name="ce119">
            <text:p>Czy podmiot, któremu ma być udzielona pomoc de minimis, prowadzi dzialalność:</text:p>
          </table:table-cell>
          <table:covered-table-cell table:number-columns-repeated="28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1" table:style-name="ce118">
            <text:p>1) w dziedzinie produkcji podstawowej produktów rybołówstwa i akwakultury<text:span text:style-name="T5">12)</text:span>?</text:p>
          </table:table-cell>
          <table:covered-table-cell table:number-columns-repeated="2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40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2" table:style-name="ce112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18">
          <table:table-cell table:style-name="ce10"/>
          <table:covered-table-cell/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2" table:style-name="ce112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23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4" table:number-rows-spanned="1" table:style-name="ce127">
            <text:p>4) w sektorze drogowego transportu towarów?</text:p>
          </table:table-cell>
          <table:covered-table-cell table:number-columns-repeated="2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14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office:value-type="string" table:number-columns-spanned="23" table:number-rows-spanned="2" table:style-name="ce128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table:style-name="ce29"/>
          <table:covered-table-cell/>
          <table:covered-table-cell table:number-columns-repeated="22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37">
          <table:table-cell table:style-name="ce10"/>
          <table:table-cell office:value-type="string" table:number-columns-spanned="24" table:number-rows-spanned="1" table:style-name="ce118">
            <text:p>5) Czy wnioskowana pomoc de minimis przeznaczona będzie na działalność wskazaną w pkt 1-4?</text:p>
          </table:table-cell>
          <table:covered-table-cell table:number-columns-repeated="2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30"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3" table:number-rows-spanned="3" table:style-name="ce112">
            <text:p>6) W przypadku zaznaczenia odpowiedzi twierdzącej w pkt 1, 2 lub 4 czy zapewniona jest rozdzielność rachunkowa<text:span text:style-name="T5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30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29"/>
          <table:table-cell table:style-name="ce13"/>
          <table:table-cell table:number-columns-repeated="16352"/>
        </table:table-row>
        <table:table-row table:style-name="ro40">
          <table:table-cell table:style-name="ce10"/>
          <table:covered-table-cell/>
          <table:covered-table-cell table:number-columns-repeated="22"/>
          <table:table-cell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2"/>
          <table:table-cell table:style-name="ce30"/>
          <table:table-cell table:style-name="ce56"/>
          <table:table-cell office:value-type="string" table:number-columns-spanned="4" table:number-rows-spanned="1" table:style-name="ce124">
            <text:p>nie dotyczy</text:p>
          </table:table-cell>
          <table:covered-table-cell table:number-columns-repeated="3"/>
          <table:table-cell table:style-name="ce29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table:number-columns-repeated="24"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table:style-name="ce64"/>
          <table:table-cell table:number-columns-repeated="22" table:style-name="ce65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0"/>
          <table:table-cell table:style-name="ce13"/>
          <table:table-cell table:number-columns-repeated="16352"/>
        </table:table-row>
        <table:table-row table:number-rows-repeated="4" table:style-name="ro8">
          <table:table-cell table:style-name="ce10"/>
          <table:table-cell table:style-name="ce29"/>
          <table:table-cell table:style-name="ce69"/>
          <table:table-cell table:number-columns-repeated="22"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47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29"/>
          <table:table-cell table:style-name="ce70"/>
          <table:table-cell table:number-columns-repeated="22" table:style-name="ce71"/>
          <table:table-cell table:style-name="ce72"/>
          <table:table-cell table:style-name="ce33"/>
          <table:table-cell table:style-name="ce73"/>
          <table:table-cell table:number-columns-repeated="2" table:style-name="ce33"/>
          <table:table-cell table:style-name="ce62"/>
          <table:table-cell table:style-name="ce13"/>
          <table:table-cell table:number-columns-repeated="16352"/>
        </table:table-row>
        <table:table-row table:style-name="ro8">
          <table:table-cell table:style-name="ce34"/>
          <table:table-cell table:style-name="ce50"/>
          <table:table-cell table:number-columns-repeated="23" table:style-name="ce71"/>
          <table:table-cell table:style-name="ce72"/>
          <table:table-cell table:style-name="ce33"/>
          <table:table-cell table:style-name="ce73"/>
          <table:table-cell table:number-columns-repeated="2" table:style-name="ce33"/>
          <table:table-cell table:style-name="ce50"/>
          <table:table-cell table:style-name="ce24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16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style-name="ce23"/>
          <table:table-cell table:style-name="ce50"/>
          <table:table-cell table:number-columns-repeated="23" table:style-name="ce71"/>
          <table:table-cell table:style-name="ce72"/>
          <table:table-cell table:style-name="ce33"/>
          <table:table-cell table:style-name="ce73"/>
          <table:table-cell table:number-columns-repeated="2" table:style-name="ce33"/>
          <table:table-cell table:style-name="ce50"/>
          <table:table-cell table:style-name="ce23"/>
          <table:table-cell table:number-columns-repeated="16352"/>
        </table:table-row>
        <table:table-row table:style-name="ro28">
          <table:table-cell table:style-name="ce74"/>
          <table:table-cell office:value-type="string" table:number-columns-spanned="30" table:number-rows-spanned="4" table:style-name="ce101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75"/>
          <table:table-cell table:number-columns-repeated="16352"/>
        </table:table-row>
        <table:table-row table:style-name="ro8">
          <table:table-cell table:style-name="ce74"/>
          <table:covered-table-cell/>
          <table:covered-table-cell table:number-columns-repeated="29"/>
          <table:table-cell table:style-name="ce75"/>
          <table:table-cell table:number-columns-repeated="16352"/>
        </table:table-row>
        <table:table-row table:style-name="ro19">
          <table:table-cell table:style-name="ce74"/>
          <table:covered-table-cell/>
          <table:covered-table-cell table:number-columns-repeated="29"/>
          <table:table-cell table:style-name="ce75"/>
          <table:table-cell table:number-columns-repeated="16352"/>
        </table:table-row>
        <table:table-row table:style-name="ro18">
          <table:table-cell table:style-name="ce34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28">
          <table:table-cell table:style-name="ce10"/>
          <table:table-cell table:style-name="ce29"/>
          <table:table-cell table:number-columns-repeated="23"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7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3" table:number-rows-spanned="2" table:style-name="ce112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30"/>
          <table:table-cell table:style-name="ce6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40">
          <table:table-cell table:style-name="ce10"/>
          <table:covered-table-cell/>
          <table:covered-table-cell table:number-columns-repeated="22"/>
          <table:table-cell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office:value-type="string" table:number-columns-spanned="23" table:number-rows-spanned="2" table:style-name="ce112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30"/>
          <table:table-cell table:style-name="ce63"/>
          <table:table-cell table:style-name="ce58"/>
          <table:table-cell office:value-type="string" table:style-name="ce26">
            <text:p>tak</text:p>
          </table:table-cell>
          <table:table-cell table:style-name="ce45"/>
          <table:table-cell table:style-name="ce46"/>
          <table:table-cell office:value-type="string" table:style-name="ce26">
            <text:p>nie</text:p>
          </table:table-cell>
          <table:table-cell table:style-name="ce13"/>
          <table:table-cell table:number-columns-repeated="16352"/>
        </table:table-row>
        <table:table-row table:style-name="ro28">
          <table:table-cell table:style-name="ce10"/>
          <table:covered-table-cell/>
          <table:covered-table-cell table:number-columns-repeated="22"/>
          <table:table-cell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41">
          <table:table-cell table:style-name="ce10"/>
          <table:table-cell office:value-type="string" table:number-columns-spanned="30" table:number-rows-spanned="1" table:style-name="ce109">
            <text:p>Jeśli tak, należy wypełnić poniższą tabelę<text:span text:style-name="T5">14)</text:span><text:s/>w odniesieniu do ww. pomocy innej niż de minimis oraz pomocy de minimis na te same koszty.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1">
          <table:table-cell table:style-name="ce10"/>
          <table:table-cell table:style-name="ce29"/>
          <table:table-cell table:number-columns-repeated="23" table:style-name="ce30"/>
          <table:table-cell table:style-name="ce63"/>
          <table:table-cell table:style-name="ce26"/>
          <table:table-cell table:style-name="ce45"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office:value-type="string" table:number-columns-spanned="5" table:number-rows-spanned="4" table:style-name="ce129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129">
            <text:p>6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3" table:style-name="ce76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6"/>
          <table:table-cell table:style-name="ce13"/>
          <table:table-cell table:number-columns-repeated="16352"/>
        </table:table-row>
        <table:table-row table:number-rows-repeated="2" table:style-name="ro8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office:value-type="string" table:number-columns-spanned="3" table:number-rows-spanned="10" table:style-name="ce129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129">
            <text:p>brutto</text:p>
          </table:table-cell>
          <table:covered-table-cell/>
          <table:table-cell office:value-type="string" table:number-columns-spanned="2" table:number-rows-spanned="5" table:style-name="ce129">
            <text:p>5b</text:p>
          </table:table-cell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3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40">
          <table:table-cell table:style-name="ce10"/>
          <table:covered-table-cell/>
          <table:covered-table-cell table:number-columns-repeated="2"/>
          <table:table-cell office:value-type="string" table:number-columns-spanned="2" table:number-rows-spanned="5" table:style-name="ce129">
            <text:p>nominalna</text:p>
          </table:table-cell>
          <table:covered-table-cell/>
          <table:table-cell office:value-type="string" table:number-columns-spanned="2" table:number-rows-spanned="5" table:style-name="ce130">
            <text:p>5a</text:p>
          </table:table-cell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spanned="2" table:number-rows-spanned="5" table:style-name="ce105"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table-cell table:style-name="ce13"/>
          <table:table-cell table:number-columns-repeated="16352"/>
        </table:table-row>
        <table:table-row table:style-name="ro9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1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2">
          <table:table-cell table:style-name="ce10"/>
          <table:table-cell office:value-type="string" table:number-columns-spanned="5" table:number-rows-spanned="4" table:style-name="ce129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129">
            <text:p>4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5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number-rows-repeated="2" table:style-name="ro8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office:value-type="string" table:number-columns-spanned="3" table:number-rows-spanned="8" table:style-name="ce129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129">
            <text:p>informacje szczegółowe</text:p>
          </table:table-cell>
          <table:covered-table-cell/>
          <table:table-cell office:value-type="string" table:number-columns-spanned="2" table:number-rows-spanned="4" table:style-name="ce129">
            <text:p>3b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2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42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table-cell office:value-type="string" table:number-columns-spanned="2" table:number-rows-spanned="4" table:style-name="ce129">
            <text:p>informacje podstawowe</text:p>
          </table:table-cell>
          <table:covered-table-cell/>
          <table:table-cell office:value-type="string" table:number-columns-spanned="2" table:number-rows-spanned="4" table:style-name="ce129">
            <text:p>3a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43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44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8">
          <table:table-cell table:style-name="ce10"/>
          <table:table-cell office:value-type="string" table:number-columns-spanned="5" table:number-rows-spanned="4" table:style-name="ce129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4" table:style-name="ce129">
            <text:p>2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3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office:value-type="string" table:number-columns-spanned="5" table:number-rows-spanned="4" table:style-name="ce129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129">
            <text:p>1</text:p>
          </table:table-cell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spanned="2" table:number-rows-spanned="4" table:style-name="ce105"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2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office:value-type="string" table:number-columns-spanned="5" table:number-rows-spanned="2" table:style-name="ce129">
            <text:p>Lp.</text:p>
          </table:table-cell>
          <table:covered-table-cell table:number-columns-repeated="4"/>
          <table:table-cell table:number-columns-spanned="2" table:number-rows-spanned="2" table:style-name="ce105"/>
          <table:covered-table-cell/>
          <table:table-cell office:value-type="string" table:number-columns-spanned="2" table:number-rows-spanned="2" table:style-name="ce129">
            <text:p>1.</text:p>
          </table:table-cell>
          <table:covered-table-cell/>
          <table:table-cell office:value-type="string" table:number-columns-spanned="2" table:number-rows-spanned="2" table:style-name="ce129">
            <text:p>2.</text:p>
          </table:table-cell>
          <table:covered-table-cell/>
          <table:table-cell office:value-type="string" table:number-columns-spanned="2" table:number-rows-spanned="2" table:style-name="ce129">
            <text:p>3.</text:p>
          </table:table-cell>
          <table:covered-table-cell/>
          <table:table-cell office:value-type="string" table:number-columns-spanned="2" table:number-rows-spanned="2" table:style-name="ce129">
            <text:p>4.</text:p>
          </table:table-cell>
          <table:covered-table-cell/>
          <table:table-cell office:value-type="string" table:number-columns-spanned="2" table:number-rows-spanned="2" table:style-name="ce129">
            <text:p>5.</text:p>
          </table:table-cell>
          <table:covered-table-cell/>
          <table:table-cell office:value-type="string" table:number-columns-spanned="2" table:number-rows-spanned="2" table:style-name="ce129">
            <text:p>6.</text:p>
          </table:table-cell>
          <table:covered-table-cell/>
          <table:table-cell office:value-type="string" table:number-columns-spanned="2" table:number-rows-spanned="2" table:style-name="ce129">
            <text:p>7.</text:p>
          </table:table-cell>
          <table:covered-table-cell/>
          <table:table-cell office:value-type="string" table:number-columns-spanned="2" table:number-rows-spanned="2" table:style-name="ce129">
            <text:p>8.</text:p>
          </table:table-cell>
          <table:covered-table-cell/>
          <table:table-cell office:value-type="string" table:number-columns-spanned="2" table:number-rows-spanned="2" table:style-name="ce129">
            <text:p>9.</text:p>
          </table:table-cell>
          <table:covered-table-cell/>
          <table:table-cell office:value-type="string" table:number-columns-spanned="2" table:number-rows-spanned="2" table:style-name="ce130">
            <text:p>10.</text:p>
          </table:table-cell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40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9"/>
          <table:table-cell table:style-name="ce13"/>
          <table:table-cell table:number-columns-repeated="16352"/>
        </table:table-row>
        <table:table-row table:style-name="ro21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31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table:style-name="ce8"/>
          <table:table-cell table:style-name="ce49"/>
          <table:table-cell table:number-columns-repeated="23" table:style-name="ce65"/>
          <table:table-cell table:number-columns-repeated="6" table:style-name="ce49"/>
          <table:table-cell table:style-name="ce8"/>
          <table:table-cell table:number-columns-repeated="16352"/>
        </table:table-row>
        <table:table-row table:style-name="ro45">
          <table:table-cell table:style-name="ce23"/>
          <table:table-cell table:style-name="ce50"/>
          <table:table-cell table:number-columns-repeated="23" table:style-name="ce71"/>
          <table:table-cell table:number-columns-repeated="6" table:style-name="ce50"/>
          <table:table-cell table:style-name="ce23"/>
          <table:table-cell table:number-columns-repeated="16352"/>
        </table:table-row>
        <table:table-row table:style-name="ro2">
          <table:table-cell table:style-name="ce78"/>
          <table:table-cell office:value-type="string" table:number-columns-spanned="30" table:number-rows-spanned="2" table:style-name="ce132">
            <text:p>Jeżeli w tabeli wykazano otrzymaną pomoc inną niż pomoc de minimis, należy dodatkowo wypełnić pkt 1-8 poniżej:</text:p>
          </table:table-cell>
          <table:covered-table-cell table:number-columns-repeated="29"/>
          <table:table-cell table:style-name="ce79"/>
          <table:table-cell table:number-columns-repeated="16352"/>
        </table:table-row>
        <table:table-row table:style-name="ro8">
          <table:table-cell table:style-name="ce78"/>
          <table:covered-table-cell/>
          <table:covered-table-cell table:number-columns-repeated="29"/>
          <table:table-cell table:style-name="ce79"/>
          <table:table-cell table:number-columns-repeated="16352"/>
        </table:table-row>
        <table:table-row table:style-name="ro2">
          <table:table-cell table:style-name="ce78"/>
          <table:table-cell office:value-type="string" table:number-columns-spanned="30" table:number-rows-spanned="1" table:style-name="ce133">
            <text:p>1) opis przedsięwzięcia:</text:p>
          </table:table-cell>
          <table:covered-table-cell table:number-columns-repeated="29"/>
          <table:table-cell table:style-name="ce79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4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28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3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number-rows-repeated="2" table:style-name="ro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3) maksymalna dopuszczalna intensywność pomocy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1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4) intensywność pomocy już udzielonej w związku z kosztami, o których mowa w pkt 2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1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5) lokalizacja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2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4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6) cele, które mają być osiągnięte w związku z realizacją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4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office:value-type="string" table:number-columns-spanned="30" table:number-rows-spanned="1" table:style-name="ce133">
            <text:p>7) etapy realizacji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4" table:style-name="ce105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28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30" table:number-rows-spanned="1" table:style-name="ce125">
            <text:p>8) data rozpoczęcia i zakończenia realizacji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spanned="30" table:number-rows-spanned="2" table:style-name="ce105"/>
          <table:covered-table-cell table:number-columns-repeated="29"/>
          <table:table-cell table:style-name="ce80"/>
          <table:table-cell table:number-columns-repeated="16352"/>
        </table:table-row>
        <table:table-row table:style-name="ro2">
          <table:table-cell table:style-name="ce10"/>
          <table:covered-table-cell/>
          <table:covered-table-cell table:number-columns-repeated="29"/>
          <table:table-cell table:style-name="ce80"/>
          <table:table-cell table:number-columns-repeated="16352"/>
        </table:table-row>
        <table:table-row table:style-name="ro3">
          <table:table-cell table:style-name="ce34"/>
          <table:table-cell table:style-name="ce50"/>
          <table:table-cell table:number-columns-repeated="23" table:style-name="ce71"/>
          <table:table-cell table:number-columns-repeated="6" table:style-name="ce50"/>
          <table:table-cell table:style-name="ce24"/>
          <table:table-cell table:number-columns-repeated="16352"/>
        </table:table-row>
        <table:table-row table:style-name="ro46">
          <table:table-cell table:style-name="ce10"/>
          <table:table-cell office:value-type="string" table:number-columns-spanned="30" table:number-rows-spanned="1" table:style-name="ce134">
            <text:p>E. Informacje dotyczące osoby upoważnionej do przedstawienia informacji</text:p>
          </table:table-cell>
          <table:covered-table-cell table:number-columns-repeated="29"/>
          <table:table-cell table:style-name="ce81"/>
          <table:table-cell table:number-columns-repeated="16352"/>
        </table:table-row>
        <table:table-row table:style-name="ro3">
          <table:table-cell table:style-name="ce6"/>
          <table:table-cell table:style-name="ce4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office:value-type="string" table:style-name="ce26">
            <text:p>Imię i nazwisko</text:p>
          </table:table-cell>
          <table:table-cell table:number-columns-repeated="12" table:style-name="ce2"/>
          <table:table-cell table:number-columns-repeated="4" table:style-name="ce30"/>
          <table:table-cell office:value-type="string" table:style-name="ce26">
            <text:p>Numer telefonu</text:p>
          </table:table-cell>
          <table:table-cell table:number-columns-repeated="12" table:style-name="ce2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table:number-columns-spanned="13" table:number-rows-spanned="1" table:style-name="ce105"/>
          <table:covered-table-cell table:number-columns-repeated="12"/>
          <table:table-cell table:number-columns-repeated="4" table:style-name="ce30"/>
          <table:table-cell table:number-columns-spanned="13" table:number-rows-spanned="1" table:style-name="ce105"/>
          <table:covered-table-cell table:number-columns-repeated="12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office:value-type="string" table:style-name="ce26">
            <text:p>Stanowisko służbowe</text:p>
          </table:table-cell>
          <table:table-cell table:number-columns-repeated="12" table:style-name="ce2"/>
          <table:table-cell table:number-columns-repeated="4" table:style-name="ce30"/>
          <table:table-cell office:value-type="string" table:style-name="ce26">
            <text:p>Data i podpis</text:p>
          </table:table-cell>
          <table:table-cell table:number-columns-repeated="12" table:style-name="ce2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table:number-columns-spanned="13" table:number-rows-spanned="1" table:style-name="ce105"/>
          <table:covered-table-cell table:number-columns-repeated="12"/>
          <table:table-cell table:number-columns-repeated="4" table:style-name="ce30"/>
          <table:table-cell table:number-columns-spanned="13" table:number-rows-spanned="2" table:style-name="ce105"/>
          <table:covered-table-cell table:number-columns-repeated="12"/>
          <table:table-cell table:style-name="ce13"/>
          <table:table-cell table:number-columns-repeated="16352"/>
        </table:table-row>
        <table:table-row table:style-name="ro3">
          <table:table-cell table:style-name="ce10"/>
          <table:table-cell table:style-name="ce29"/>
          <table:table-cell table:number-columns-repeated="16" table:style-name="ce30"/>
          <table:covered-table-cell/>
          <table:covered-table-cell table:number-columns-repeated="12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style-name="ce29"/>
          <table:table-cell table:number-columns-repeated="23" table:style-name="ce30"/>
          <table:table-cell table:number-columns-repeated="6" table:style-name="ce29"/>
          <table:table-cell table:style-name="ce1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16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table:number-columns-repeated="1024" table:style-name="ce2"/>
          <table:table-cell table:number-columns-repeated="15360"/>
        </table:table-row>
        <table:table-row table:style-name="ro8">
          <table:table-cell table:number-columns-spanned="32" table:number-rows-spanned="1" table:style-name="ce135"/>
          <table:covered-table-cell table:number-columns-repeated="31"/>
          <table:table-cell table:number-columns-repeated="16352"/>
        </table:table-row>
        <table:table-row table:style-name="ro8">
          <table:table-cell table:style-name="ce82"/>
          <table:table-cell table:number-columns-repeated="30" table:style-name="ce22"/>
          <table:table-cell table:style-name="ce83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136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137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38">
            <text:p>3) O ile posiada identyfikator podatkowy NIP.</text:p>
          </table:table-cell>
          <table:covered-table-cell table:number-columns-repeated="31"/>
          <table:table-cell table:number-columns-repeated="16352" table:style-name="ce45"/>
        </table:table-row>
        <table:table-row table:style-name="ro48">
          <table:table-cell office:value-type="string" table:number-columns-spanned="32" table:number-rows-spanned="1" table:style-name="ce137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39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32" table:number-rows-spanned="1" table:style-name="ce137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32" table:number-rows-spanned="1" table:style-name="ce137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49">
          <table:table-cell office:value-type="string" table:number-columns-spanned="32" table:number-rows-spanned="1" table:style-name="ce137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50">
          <table:table-cell office:value-type="string" table:number-columns-spanned="32" table:number-rows-spanned="1" table:style-name="ce137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32" table:number-rows-spanned="1" table:style-name="ce137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39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51">
          <table:table-cell office:value-type="string" table:number-columns-spanned="32" table:number-rows-spanned="1" table:style-name="ce137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52">
          <table:table-cell office:value-type="string" table:number-columns-spanned="32" table:number-rows-spanned="1" table:style-name="ce137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40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16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32" table:style-name="ce22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41">
            <text:p>Instrukcja wypełnienia tabeli w części D formularza</text:p>
          </table:table-cell>
          <table:covered-table-cell table:number-columns-repeated="31"/>
          <table:table-cell table:number-columns-repeated="16352"/>
        </table:table-row>
        <table:table-row table:style-name="ro53">
          <table:table-cell office:value-type="string" table:number-columns-spanned="32" table:number-rows-spanned="1" table:style-name="ce142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/>
        </table:table-row>
        <table:table-row table:style-name="ro54">
          <table:table-cell office:value-type="string" table:number-columns-spanned="32" table:number-rows-spanned="1" table:style-name="ce143">
            <text:p>1.<text:span text:style-name="T6"> </text:span><text:span text:style-name="T7">Dzień udzielenia pomocy</text:span><text:span text:style-name="T6"><text:s/>(kol. 1) - należy<text:s/></text:span><text:span text:style-name="T6">podać dzień udzielenia pomocy w<text:s/></text:span><text:span text:style-name="T6">rozumieniu art. 2 pkt 11 ustawy z dnia 30<text:s/></text:span><text:span text:style-name="T6">kwietnia 2004 r. o postępowaniu w sprawach<text:s/></text:span><text:span text:style-name="T6">dotyczących pomocy publicznej.</text:span></text:p>
          </table:table-cell>
          <table:covered-table-cell table:number-columns-repeated="31"/>
          <table:table-cell table:number-columns-repeated="16352"/>
        </table:table-row>
        <table:table-row table:style-name="ro55">
          <table:table-cell office:value-type="string" table:number-columns-spanned="32" table:number-rows-spanned="1" table:style-name="ce143">
            <text:p>2. <text:span text:style-name="T7">Podmiot udzielający pomocy</text:span><text:span text:style-name="T6"><text:s/>(kol. 2) -<text:s/></text:span><text:span text:style-name="T6">należy podać pełną nazwę i adres podmiotu,<text:s/></text:span><text:span text:style-name="T6">który udzielił pomocy. W przypadku gdy<text:s/></text:span><text:span text:style-name="T6">podmiot uzyskał pomoc na podstawie aktu<text:s/></text:span><text:span text:style-name="T6">normatywnego, który uzależnia nabycie<text:s/></text:span><text:span text:style-name="T6">prawa do otrzymania pomocy wyłącznie od<text:s/></text:span><text:span text:style-name="T6">spełnienia przesłanek w nim określonych,<text:s/></text:span><text:span text:style-name="T6">bez konieczności wydania decyzji albo<text:s/></text:span><text:span text:style-name="T6">zawarcia umowy, należy pozostawić to<text:s/></text:span><text:span text:style-name="T6">miejsce niewypełnione.</text:span>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144">
            <text:p>3. <text:span text:style-name="T7">Podstawa prawna otrzymanej pomocy</text:span><text:span text:style-name="T6"><text:s/></text:span><text:span text:style-name="T6">(kol. 3a i 3b)</text:span>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54">
          <table:table-cell office:value-type="string" table:number-columns-spanned="32" table:number-rows-spanned="1" table:style-name="ce145">
            <text:p>Uwaga:<text:span text:style-name="T6"><text:s/>istnieją następujące możliwości<text:s/></text:span><text:span text:style-name="T6">łączenia elementów tworzących podstawę<text:s/></text:span><text:span text:style-name="T6">prawną otrzymanej pomocy, które należy<text:s/></text:span><text:span text:style-name="T6">wpisać w poszczególnych kolumnach tabeli<text:s/></text:span><text:span text:style-name="T6">w sposób przedstawiony poniżej.</text:span>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">
          <table:table-cell office:value-type="string" table:number-columns-spanned="14" table:number-rows-spanned="1" table:style-name="ce141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141">
            <text:p><text:s/>Podstawa prawna - informacje szczegółowe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2" table:style-name="ce141">
            <text:p>3a</text:p>
          </table:table-cell>
          <table:covered-table-cell table:number-columns-repeated="13"/>
          <table:table-cell office:value-type="string" table:number-columns-spanned="13" table:number-rows-spanned="2" table:style-name="ce141">
            <text:p><text:s/>3b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56" table:visibility="collapse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14" table:number-rows-spanned="1" table:style-name="ce146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46">
            <text:p>brak*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57">
          <table:table-cell office:value-type="string" table:number-columns-spanned="14" table:number-rows-spanned="1" table:style-name="ce146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46">
            <text:p>przepis aktu wykonawczego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5">
          <table:table-cell office:value-type="string" table:number-columns-spanned="14" table:number-rows-spanned="3" table:style-name="ce146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47">
            <text:p>przepis aktu wykonawczego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3">
          <table:covered-table-cell/>
          <table:covered-table-cell table:number-columns-repeated="13"/>
          <table:table-cell office:value-type="string" table:number-columns-spanned="13" table:number-rows-spanned="1" table:style-name="ce148">
            <text:p>decyzja/uchwała/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3">
          <table:covered-table-cell/>
          <table:covered-table-cell table:number-columns-repeated="13"/>
          <table:table-cell office:value-type="string" table:number-columns-spanned="13" table:number-rows-spanned="1" table:style-name="ce149">
            <text:p>umowa – symbol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14" table:number-rows-spanned="2" table:style-name="ce146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46">
            <text:p>decyzja/uchwała/umowa – symbol</text:p>
          </table:table-cell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11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84"/>
          <table:table-cell table:style-name="ce85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32" table:number-rows-spanned="1" table:style-name="ce150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58">
          <table:table-cell office:value-type="string" table:number-columns-spanned="32" table:number-rows-spanned="1" table:style-name="ce151">
            <text:p>Kol. 3a<text:span text:style-name="T6"><text:s/>Podstawa prawna - informacje<text:s/></text:span><text:span text:style-name="T6">podstawowe - należy podać w następującej<text:s/></text:span><text:span text:style-name="T6">kolejności: datę i tytuł oraz oznaczenie roku<text:s/></text:span><text:span text:style-name="T6">(numeru) i pozycji Dziennika Ustaw, w<text:s/></text:span><text:span text:style-name="T6">którym ustawa została opublikowana oraz<text:s/></text:span><text:span text:style-name="T6">oznaczenie przepisu ustawy będącego<text:s/></text:span><text:span text:style-name="T6">podstawą udzielenia pomocy (w kolejności:<text:s/></text:span><text:span text:style-name="T6">artykuł, ustęp, punkt, litera, tiret).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9">
          <table:table-cell office:value-type="string" table:number-columns-spanned="32" table:number-rows-spanned="1" table:style-name="ce152">
            <text:p>Kol. 3b<text:span text:style-name="T6"><text:s/>Podstawa prawna - informacje<text:s/></text:span><text:span text:style-name="T6">szczegółowe - jeżeli podstawą udzielenia<text:s/></text:span><text:span text:style-name="T6">pomocy był akt wykonawczy do ustawy,<text:s/></text:span><text:span text:style-name="T6">należy podać w następującej kolejności:<text:s/></text:span><text:span text:style-name="T6">nazwę organu wydającego akt, datę aktu i<text:s/></text:span><text:span text:style-name="T6">tytuł aktu oraz oznaczenie roku (numeru) i<text:s/></text:span><text:span text:style-name="T6">pozycji Dziennika Ustaw, w którym akt został<text:s/></text:span><text:span text:style-name="T6">opublikowany oraz przepis aktu<text:s/></text:span><text:span text:style-name="T6">wykonawczego będącego podstawą<text:s/></text:span><text:span text:style-name="T6">udzielenia pomocy (w kolejności: paragraf,<text:s/></text:span><text:span text:style-name="T6">ustęp, punkt, litera, tiret). Akt powinien być<text:s/></text:span><text:span text:style-name="T6">aktem wykonawczym do ustawy wskazanej<text:s/></text:span><text:span text:style-name="T6">w kol. 3a. W przypadku braku aktu<text:s/></text:span><text:span text:style-name="T6">wykonawczego będącego podstawą prawną<text:s/></text:span><text:span text:style-name="T6">udzielenia pomocy, należy wstawić<text:s/></text:span><text:span text:style-name="T6">określenie „brak”. Jeżeli podstawą udzielenia<text:s/></text:span><text:span text:style-name="T6">pomocy była decyzja, uchwała lub umowa,<text:s/></text:span><text:span text:style-name="T6">należy podać symbol określający ten akt; w<text:s/></text:span><text:span text:style-name="T6">przypadku decyzji - numer decyzji, w<text:s/></text:span><text:span text:style-name="T6">przypadku uchwały - numer uchwały, w<text:s/></text:span><text:span text:style-name="T6">przypadku umowy – numer, przedmiot oraz<text:s/></text:span><text:span text:style-name="T6">strony umowy. W przypadku braku decyzji,<text:s/></text:span><text:span text:style-name="T6">uchwały lub umowy będącej podstawą<text:s/></text:span><text:span text:style-name="T6">prawną udzielenia pomocy, należy wstawić<text:s/></text:span><text:span text:style-name="T6">określenie „brak”.</text:span>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39">
          <table:table-cell office:value-type="string" table:number-columns-spanned="32" table:number-rows-spanned="1" table:style-name="ce141">
            <text:p><text:s/>Strona 1 z 5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number-columns-repeated="32" table:style-name="ce86"/>
          <table:table-cell table:number-columns-repeated="16352"/>
        </table:table-row>
        <table:table-row table:style-name="ro60">
          <table:table-cell table:number-columns-repeated="32" table:style-name="ce87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53">
            <text:p>4. <text:span text:style-name="T7">Forma pomocy</text:span><text:span text:style-name="T6"><text:s/>(kol. 4) -<text:s/></text:span><text:span text:style-name="T6">należy podać<text:s/></text:span><text:span text:style-name="T6">wyłącznie kod oznaczający właściwą formę<text:s/></text:span><text:span text:style-name="T6">pomocy.</text:span>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1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41">
            <text:p>Kod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float" office:value="1" table:number-columns-spanned="28" table:number-rows-spanned="1" table:style-name="ce141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41">
            <text:p>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6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1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2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46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3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4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5</text:p>
          </table:table-cell>
          <table:covered-table-cell table:number-columns-repeated="3"/>
          <table:table-cell table:number-columns-repeated="16352"/>
        </table:table-row>
        <table:table-row table:style-name="ro22">
          <table:table-cell office:value-type="string" table:number-columns-spanned="28" table:number-rows-spanned="1" table:style-name="ce146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6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2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3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4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6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5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6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46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7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8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9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1">
          <table:table-cell office:value-type="string" table:number-columns-spanned="28" table:number-rows-spanned="1" table:style-name="ce146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54">
          <table:table-cell office:value-type="string" table:number-columns-spanned="28" table:number-rows-spanned="1" table:style-name="ce146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41">
            <text:p>B1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41">
            <text:p>B2.1</text:p>
          </table:table-cell>
          <table:covered-table-cell table:number-columns-repeated="3"/>
          <table:table-cell table:number-columns-repeated="16352"/>
        </table:table-row>
        <table:table-row table:style-name="ro30">
          <table:table-cell office:value-type="string" table:number-columns-spanned="28" table:number-rows-spanned="1" table:style-name="ce146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C1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41">
            <text:p>C1.2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41">
            <text:p>C1.3</text:p>
          </table:table-cell>
          <table:covered-table-cell table:number-columns-repeated="3"/>
          <table:table-cell table:number-columns-repeated="16352"/>
        </table:table-row>
        <table:table-row table:style-name="ro22">
          <table:table-cell office:value-type="string" table:number-columns-spanned="28" table:number-rows-spanned="1" table:style-name="ce146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41">
            <text:p>C1.4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46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.2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2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3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4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office:value-type="string" table:number-columns-spanned="28" table:number-rows-spanned="1" table:style-name="ce146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4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5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46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5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6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6</text:p>
          </table:table-cell>
          <table:covered-table-cell table:number-columns-repeated="3"/>
          <table:table-cell table:number-columns-repeated="16352"/>
        </table:table-row>
        <table:table-row table:style-name="ro30">
          <table:table-cell office:value-type="string" table:number-columns-spanned="28" table:number-rows-spanned="1" table:style-name="ce146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7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46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8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46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9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41">
            <text:p>Strona 2 z 5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table:style-name="ce86"/>
          <table:table-cell table:number-columns-repeated="31" table:style-name="ce88"/>
          <table:table-cell table:number-columns-repeated="16352"/>
        </table:table-row>
        <table:table-row table:style-name="ro63">
          <table:table-cell table:style-name="ce87"/>
          <table:table-cell table:number-columns-repeated="31" table:style-name="ce89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C2.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">
          <table:table-cell office:value-type="string" table:number-columns-spanned="28" table:number-rows-spanned="1" table:style-name="ce146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41">
            <text:p>D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28" table:number-rows-spanned="1" table:style-name="ce146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41">
            <text:p>D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inne</text:p>
          </table:table-cell>
          <table:covered-table-cell table:number-columns-repeated="27"/>
          <table:table-cell office:value-type="string" table:number-columns-spanned="4" table:number-rows-spanned="1" table:style-name="ce141">
            <text:p>E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32" table:number-rows-spanned="1" table:style-name="ce154">
            <text:p>5.<text:span text:style-name="T6"> </text:span><text:span text:style-name="T7">Wartość otrzymanej pomocy publicznej<text:s/></text:span><text:span text:style-name="T7">lub pomocy de minimis</text:span><text:span text:style-name="T6"><text:s/>(kol. 5a i 5b) - należy<text:s/></text:span><text:span text:style-name="T6">podać: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64">
          <table:table-cell office:value-type="string" table:number-columns-spanned="32" table:number-rows-spanned="1" table:style-name="ce150">
            <text:p>a)<text:span text:style-name="T8">       <text:s/></text:span><text:span text:style-name="T6">wartość nominalną pomocy (jako<text:s/></text:span><text:span text:style-name="T6">całkowitą wielkość środków finansowych<text:s/></text:span><text:span text:style-name="T6">będących podstawą do obliczania wielkości<text:s/></text:span><text:span text:style-name="T6">udzielonej pomocy, np. kwota udzielonej<text:s/></text:span><text:span text:style-name="T6">pożyczki lub kwota odroczonego podatku)<text:s/></text:span><text:span text:style-name="T6">oraz</text:span></text:p>
          </table:table-cell>
          <table:covered-table-cell table:number-columns-repeated="31"/>
          <table:table-cell table:style-name="ce90"/>
          <table:table-cell table:number-columns-repeated="16351"/>
        </table:table-row>
        <table:table-row table:style-name="ro65">
          <table:table-cell office:value-type="string" table:number-columns-spanned="32" table:number-rows-spanned="1" table:style-name="ce155">
            <text:p>b)<text:span text:style-name="T8">       <text:s/></text:span><text:span text:style-name="T6">wartość brutto (jako ekwiwalent dotacji<text:s/></text:span><text:span text:style-name="T6">brutto obliczony zgodnie z rozporządzeniem<text:s/></text:span><text:span text:style-name="T6">Rady Ministrów wydanym na podstawie art.<text:s/></text:span><text:span text:style-name="T6">11 ust. 2 <text:s/>ustawy z dnia 30 kwietnia 2004 r. o<text:s/></text:span><text:span text:style-name="T6">postępowaniu w sprawach dotyczących<text:s/></text:span><text:span text:style-name="T6">pomocy publicznej oraz właściwymi<text:s/></text:span><text:span text:style-name="T6">przepisami unijnymi).</text:span></text:p>
          </table:table-cell>
          <table:covered-table-cell table:number-columns-repeated="31"/>
          <table:table-cell table:style-name="ce90"/>
          <table:table-cell table:number-columns-repeated="16351"/>
        </table:table-row>
        <table:table-row table:style-name="ro66">
          <table:table-cell office:value-type="string" table:number-columns-spanned="32" table:number-rows-spanned="1" table:style-name="ce143">
            <text:p>6.<text:span text:style-name="T6"> </text:span><text:span text:style-name="T7">Przeznaczenie pomocy publicznej</text:span><text:span text:style-name="T6"><text:s/>(kol. 6) -<text:s/></text:span><text:span text:style-name="T6">należy podać kod wskazujący przeznaczenie<text:s/></text:span><text:span text:style-name="T6">otrzymanej pomocy według poniższej tabeli.</text:span></text:p>
          </table:table-cell>
          <table:covered-table-cell table:number-columns-repeated="31"/>
          <table:table-cell table:style-name="ce91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56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41">
            <text:p>Kod</text:p>
          </table:table-cell>
          <table:covered-table-cell table:number-columns-repeated="3"/>
          <table:table-cell table:style-name="ce92"/>
          <table:table-cell table:number-columns-repeated="16351"/>
        </table:table-row>
        <table:table-row table:style-name="ro15">
          <table:table-cell office:value-type="float" office:value="1" table:number-columns-spanned="28" table:number-rows-spanned="1" table:style-name="ce156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56">
            <text:p>2</text:p>
          </table:table-cell>
          <table:covered-table-cell table:number-columns-repeated="3"/>
          <table:table-cell table:style-name="ce91"/>
          <table:table-cell table:number-columns-repeated="16351"/>
        </table:table-row>
        <table:table-row table:style-name="ro19">
          <table:table-cell office:value-type="string" table:number-columns-spanned="32" table:number-rows-spanned="1" table:style-name="ce156">
            <text:p>A. POMOC HORYZONTALNA</text:p>
          </table:table-cell>
          <table:covered-table-cell table:number-columns-repeated="31"/>
          <table:table-cell table:style-name="ce91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156">
            <text:p>Pomoc na działalność badawczą, rozwojową i innowacyjną</text:p>
          </table:table-cell>
          <table:covered-table-cell table:number-columns-repeated="31"/>
          <table:table-cell table:style-name="ce91"/>
          <table:table-cell table:number-columns-repeated="16351"/>
        </table:table-row>
        <table:table-row table:style-name="ro8">
          <table:table-cell office:value-type="string" table:number-columns-spanned="28" table:number-rows-spanned="1" table:style-name="ce157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56">
            <text:p>a1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">
          <table:table-cell office:value-type="string" table:number-columns-spanned="32" table:number-rows-spanned="1" table:style-name="ce156">
            <text:p>Pomoc na ochronę środowiska</text:p>
          </table:table-cell>
          <table:covered-table-cell table:number-columns-repeated="31"/>
          <table:table-cell table:number-columns-repeated="2" table:style-name="ce91"/>
          <table:table-cell table:number-columns-repeated="16350"/>
        </table:table-row>
        <table:table-row table:style-name="ro67">
          <table:table-cell office:value-type="string" table:number-columns-spanned="28" table:number-rows-spanned="1" table:style-name="ce146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8">
          <table:table-cell office:value-type="string" table:number-columns-spanned="28" table:number-rows-spanned="1" table:style-name="ce146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9">
          <table:table-cell office:value-type="string" table:number-columns-spanned="28" table:number-rows-spanned="1" table:style-name="ce146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9">
          <table:table-cell office:value-type="string" table:number-columns-spanned="28" table:number-rows-spanned="1" table:style-name="ce146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1">
          <table:table-cell office:value-type="string" table:number-columns-spanned="28" table:number-rows-spanned="1" table:style-name="ce146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28" table:number-rows-spanned="1" table:style-name="ce146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28" table:number-rows-spanned="1" table:style-name="ce146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1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22">
          <table:table-cell office:value-type="string" table:number-columns-spanned="28" table:number-rows-spanned="1" table:style-name="ce146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32" table:number-rows-spanned="1" table:style-name="ce141">
            <text:p>Strona 3 z 5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5">
          <table:table-cell table:style-name="ce86"/>
          <table:table-cell table:number-columns-repeated="31" table:style-name="ce88"/>
          <table:table-cell table:number-columns-repeated="992" table:style-name="ce2"/>
          <table:table-cell table:number-columns-repeated="15360"/>
        </table:table-row>
        <table:table-row table:style-name="ro70">
          <table:table-cell table:style-name="ce87"/>
          <table:table-cell table:number-columns-repeated="31" table:style-name="ce89"/>
          <table:table-cell table:number-columns-repeated="992" table:style-name="ce2"/>
          <table:table-cell table:number-columns-repeated="15360"/>
        </table:table-row>
        <table:table-row table:style-name="ro30">
          <table:table-cell office:value-type="string" table:number-columns-spanned="28" table:number-rows-spanned="1" table:style-name="ce146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22">
          <table:table-cell office:value-type="string" table:number-columns-spanned="28" table:number-rows-spanned="1" table:style-name="ce146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56">
            <text:p>a2.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32" table:number-rows-spanned="1" table:style-name="ce141">
            <text:p>Pomoc inwestycyjna i na zatrudnienie dla małych i średnich przedsiębiorstw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a3</text:p>
          </table:table-cell>
          <table:covered-table-cell table:number-columns-repeated="3"/>
          <table:table-cell table:style-name="ce25"/>
          <table:table-cell table:number-columns-repeated="16351"/>
        </table:table-row>
        <table:table-row table:style-name="ro8">
          <table:table-cell office:value-type="string" table:number-columns-spanned="28" table:number-rows-spanned="1" table:style-name="ce157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56">
            <text:p>a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2">
          <table:table-cell office:value-type="string" table:number-columns-spanned="32" table:number-rows-spanned="1" table:style-name="ce141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56">
            <text:p>a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2">
          <table:table-cell office:value-type="string" table:number-columns-spanned="32" table:number-rows-spanned="1" table:style-name="ce141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71">
          <table:table-cell office:value-type="string" table:number-columns-spanned="28" table:number-rows-spanned="1" table:style-name="ce146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56">
            <text:p>a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46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5">
          <table:table-cell office:value-type="string" table:number-columns-spanned="28" table:number-rows-spanned="1" table:style-name="ce146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a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56">
            <text:p>Pomoc szkoleniowa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8">
          <table:table-cell office:value-type="string" table:number-columns-spanned="28" table:number-rows-spanned="1" table:style-name="ce157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6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56">
            <text:p>a1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6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56">
            <text:p>a1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71">
          <table:table-cell office:value-type="string" table:number-columns-spanned="28" table:number-rows-spanned="1" table:style-name="ce156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56">
            <text:p>a1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9">
          <table:table-cell office:value-type="string" table:number-columns-spanned="28" table:number-rows-spanned="1" table:style-name="ce156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56">
            <text:p>a1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2">
          <table:table-cell office:value-type="string" table:number-columns-spanned="28" table:number-rows-spanned="1" table:style-name="ce156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56">
            <text:p>a1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6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56">
            <text:p>a2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6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56">
            <text:p>a2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6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56">
            <text:p>a2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1">
          <table:table-cell office:value-type="string" table:number-columns-spanned="28" table:number-rows-spanned="1" table:style-name="ce156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56">
            <text:p>a23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41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56">
            <text:p>a24</text:p>
          </table:table-cell>
          <table:covered-table-cell table:number-columns-repeated="3"/>
          <table:table-cell table:number-columns-repeated="16352"/>
        </table:table-row>
        <table:table-row table:style-name="ro30">
          <table:table-cell office:value-type="string" table:number-columns-spanned="32" table:number-rows-spanned="1" table:style-name="ce156">
            <text:p>B. POMOC REGIONALNA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b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56">
            <text:p>b2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56">
            <text:p>b3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b4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56">
            <text:p>b5</text:p>
          </table:table-cell>
          <table:covered-table-cell table:number-columns-repeated="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6">
            <text:p>C. INNE PRZEZNACZENIE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57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56">
            <text:p>c5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<text:span text:style-name="T9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56">
            <text:p>e1</text:p>
          </table:table-cell>
          <table:covered-table-cell table:number-columns-repeated="3"/>
          <table:table-cell table:number-columns-repeated="16352"/>
        </table:table-row>
        <table:table-row table:style-name="ro64">
          <table:table-cell office:value-type="string" table:number-columns-spanned="28" table:number-rows-spanned="1" table:style-name="ce157">
            <text:p>pomoc<text:s/><text:span text:style-name="T9">de minimis</text:span><text:span text:style-name="T6"><text:s/>w sektorze transportu<text:s/></text:span><text:span text:style-name="T6">drogowego udzielana zgodnie z<text:s/></text:span><text:span text:style-name="T6">rozporządzeniem Komisji nr 1998/2006 oraz<text:s/></text:span><text:span text:style-name="T6">pomoc<text:s/></text:span><text:span text:style-name="T9">de minimis</text:span><text:span text:style-name="T6"><text:s/>w sektorze transportu<text:s/></text:span><text:span text:style-name="T6">drogowego towarów udzielana zgodnie z<text:s/></text:span><text:span text:style-name="T6">rozporządzeniem Komisji</text:span><text:span text:style-name="T2"><text:s/></text:span><text:span text:style-name="T6">nr 1407/2013</text:span></text:p>
          </table:table-cell>
          <table:covered-table-cell table:number-columns-repeated="27"/>
          <table:table-cell office:value-type="string" table:number-columns-spanned="4" table:number-rows-spanned="1" table:style-name="ce156">
            <text:p>e1t</text:p>
          </table:table-cell>
          <table:covered-table-cell table:number-columns-repeated="3"/>
          <table:table-cell table:number-columns-repeated="16352"/>
        </table:table-row>
        <table:table-row table:style-name="ro24">
          <table:table-cell office:value-type="string" table:number-columns-spanned="28" table:number-rows-spanned="1" table:style-name="ce157">
            <text:p>pomoc<text:s/><text:span text:style-name="T9">de minimis</text:span><text:span text:style-name="T6"><text:s/>stanowiąca rekompensatę<text:s/></text:span><text:span text:style-name="T6">za realizację usług świadczonych w ogólnym<text:s/></text:span><text:span text:style-name="T6">interesie gospodarczym udzielana zgodnie z<text:s/></text:span><text:span text:style-name="T6">rozporządzeniem Komisji nr 360/2012</text:span></text:p>
          </table:table-cell>
          <table:covered-table-cell table:number-columns-repeated="27"/>
          <table:table-cell office:value-type="string" table:number-columns-spanned="4" table:number-rows-spanned="1" table:style-name="ce156">
            <text:p>e1c</text:p>
          </table:table-cell>
          <table:covered-table-cell table:number-columns-repeated="3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6">
            <text:p>Strona 4 z 5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table:style-name="ce93"/>
          <table:table-cell table:number-columns-repeated="31" table:style-name="ce94"/>
          <table:table-cell table:number-columns-repeated="16352"/>
        </table:table-row>
        <table:table-row table:style-name="ro45">
          <table:table-cell table:style-name="ce95"/>
          <table:table-cell table:number-columns-repeated="31" table:style-name="ce96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156">
            <text:p>D. POMOC W SEKTORACH - przeznaczenia szczególne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22">
          <table:table-cell office:value-type="string" table:number-columns-spanned="32" table:number-rows-spanned="1" table:style-name="ce156">
            <text:p>SEKTOR BUDOWNICTWA OKRĘTOWEGO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56">
            <text:p>d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56">
            <text:p>d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56">
            <text:p>d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56">
            <text:p>d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56">
            <text:p>d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32" table:number-rows-spanned="1" table:style-name="ce156">
            <text:p>SEKTOR GÓRNICTWA WĘGLA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56">
            <text:p>d3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56">
            <text:p>d3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0">
          <table:table-cell office:value-type="string" table:number-columns-spanned="28" table:number-rows-spanned="1" table:style-name="ce157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56">
            <text:p>d3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56">
            <text:p>d3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0">
          <table:table-cell office:value-type="string" table:number-columns-spanned="32" table:number-rows-spanned="1" table:style-name="ce156">
            <text:p>SEKTOR TRANSPORTU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32" table:number-rows-spanned="1" table:style-name="ce156">
            <text:p>ŻEGLUGA MORSKA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8">
          <table:table-cell office:value-type="string" table:number-columns-spanned="28" table:number-rows-spanned="1" table:style-name="ce157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56">
            <text:p>d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56">
            <text:p>d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8" table:number-rows-spanned="1" table:style-name="ce157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56">
            <text:p>d4.3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56">
            <text:p>d4.4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56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56">
            <text:p>d5.1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56">
            <text:p>d5.2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56">
            <text:p>d5.3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56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7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56">
            <text:p>d6.1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57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56">
            <text:p>d6.2</text:p>
          </table:table-cell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57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56">
            <text:p>d6.3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6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56">
            <text:p>d7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28" table:number-rows-spanned="1" table:style-name="ce156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56">
            <text:p>t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8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56">
            <text:p>d8</text:p>
          </table:table-cell>
          <table:covered-table-cell table:number-columns-repeated="3"/>
          <table:table-cell table:number-columns-repeated="16352"/>
        </table:table-row>
        <table:table-row table:style-name="ro72">
          <table:table-cell office:value-type="string" table:number-columns-spanned="28" table:number-rows-spanned="1" table:style-name="ce159">
            <text:p>pomoc na pokrycie<text:span text:style-name="T9"><text:s/></text:span><text:span text:style-name="T6">kosztów powstałych</text:span><text:span text:style-name="T9"><text:s/></text:span><text:span text:style-name="T6">u<text:s/></text:span><text:span text:style-name="T6">wytwórców w związku z przedterminowym</text:span><text:span text:style-name="T9"><text:s/></text:span><text:span text:style-name="T6">rozwiązaniem umów długoterminowych</text:span><text:span text:style-name="T9"><text:s/></text:span><text:span text:style-name="T6">sprzedaży mocy i energii elektrycznej</text:span>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8">
          <table:table-cell office:value-type="string" table:number-columns-spanned="28" table:number-rows-spanned="1" table:style-name="ce158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56">
            <text:p>d9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9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156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56">
            <text:p>d10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160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table:style-name="ce97"/>
          <table:table-cell table:number-columns-repeated="1023" table:style-name="ce2"/>
          <table:table-cell table:number-columns-repeated="15360"/>
        </table:table-row>
        <table:table-row table:style-name="ro8">
          <table:table-cell table:style-name="ce98"/>
          <table:table-cell table:number-columns-repeated="1023" table:style-name="ce2"/>
          <table:table-cell table:number-columns-repeated="15360"/>
        </table:table-row>
        <table:table-row table:number-rows-repeated="1048092" table:style-name="ro8">
          <table:table-cell table:number-columns-repeated="16384"/>
        </table:table-row>
        <table:table-row table:number-rows-repeated="16" table:style-name="ro26">
          <table:table-cell table:number-columns-repeated="16384"/>
        </table:table-row>
      </table:table>
      <table:table table:name="Arkusz2" table:style-name="ta2">
        <table:table-column table:style-name="co3" table:number-columns-repeated="1024" table:default-cell-style-name="ce161"/>
        <table:table-column table:style-name="co2" table:number-columns-repeated="15360" table:default-cell-style-name="ce1"/>
        <table:table-row table:number-rows-repeated="1048576" table:style-name="ro73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161"/>
        <table:table-column table:style-name="co2" table:number-columns-repeated="15360" table:default-cell-style-name="ce1"/>
        <table:table-row table:number-rows-repeated="1048576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4-02-14T09:45:45Z</dc:date>
    <meta:print-date>2024-02-06T11:24:20Z</meta:print-date>
    <meta:editing-cycles>5</meta:editing-cycles>
    <meta:editing-duration>PT3052S</meta:editing-duration>
  </office:meta>
</office:document-meta>
</file>