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dc3f" officeooo:paragraph-rsid="0012dc3f"/>
    </style:style>
    <style:style style:name="P2" style:family="paragraph" style:parent-style-name="Standard">
      <style:text-properties fo:font-size="9pt" officeooo:rsid="0012dc3f" officeooo:paragraph-rsid="0012dc3f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12dc3f" officeooo:paragraph-rsid="0012dc3f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font-weight="bold" officeooo:rsid="0014995c" officeooo:paragraph-rsid="0014995c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8pt" officeooo:rsid="0012dc3f" officeooo:paragraph-rsid="0012dc3f" style:font-size-asian="8pt" style:font-size-complex="8pt"/>
    </style:style>
    <style:style style:name="P6" style:family="paragraph" style:parent-style-name="Standard">
      <style:paragraph-properties fo:line-height="200%" fo:text-align="start" style:justify-single-word="false" style:writing-mode="page"/>
      <style:text-properties fo:font-size="12pt" fo:font-weight="normal" officeooo:rsid="0014995c" officeooo:paragraph-rsid="001499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start" style:justify-single-word="false" style:writing-mode="page"/>
      <style:text-properties fo:font-size="12pt" fo:font-weight="normal" officeooo:rsid="0014995c" officeooo:paragraph-rsid="0014995c" style:font-size-asian="12pt" style:font-weight-asian="normal" style:font-size-complex="12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12dc3f" style:font-size-asian="8pt" style:font-size-complex="8pt"/>
    </style:style>
    <style:style style:name="T3" style:family="text">
      <style:text-properties fo:font-size="8pt" officeooo:rsid="0014995c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...……………………………………………...<text:tab/><text:tab/><text:tab/><text:tab/><text:tab/><text:tab/>…..…………………...</text:p>
      <text:p text:style-name="P2"><text:span text:style-name="T1">(</text:span><text:span text:style-name="T3">Pieczęć p</text:span><text:span text:style-name="T1">odmiot</text:span><text:span text:style-name="T3">u</text:span><text:span text:style-name="T1"> powierzając</text:span><text:span text:style-name="T3">ego</text:span><text:span text:style-name="T1"> wykonywanie pracy cudzoziemcowi)</text:span><text:tab/><text:tab/><text:tab/><text:tab/><text:tab/><text:tab/> <text:span text:style-name="T1">(Miejscowość i data)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OŚWIADCZENIE</text:p>
      <text:p text:style-name="P3"/>
      <text:p text:style-name="P4"/>
      <text:p text:style-name="P6">Oświadczam, że zamieszkuję pod adresem……………………………………………………………</text:p>
      <text:p text:style-name="P6">…………………………………………………………………………………….…………………. .</text:p>
      <text:p text:style-name="P6"/>
      <text:p text:style-name="P6"/>
      <text:p text:style-name="P6"/>
      <text:p text:style-name="P7"><text:tab/><text:tab/><text:tab/><text:tab/><text:tab/><text:tab/><text:tab/><text:tab/><text:tab/><text:tab/><text:tab/>…………………………………….…………..</text:p>
      <text:p text:style-name="P7"><text:tab/><text:tab/><text:tab/><text:tab/><text:tab/><text:tab/><text:tab/><text:tab/><text:tab/><text:tab/><text:tab/><text:span text:style-name="T1">(podpis p</text:span><text:span text:style-name="T2">odmiot</text:span><text:span text:style-name="T1">u</text:span><text:span text:style-name="T2"> powierzając</text:span><text:span text:style-name="T1">ego</text:span><text:span text:style-name="T2"> wykonywanie pracy cudzoziemcowi</text:span><text:span text:style-name="T1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10:25:32.537000000</meta:creation-date>
    <meta:print-date>2018-02-09T11:16:14.675000000</meta:print-date>
    <dc:date>2018-02-09T11:16:47.253000000</dc:date>
    <meta:editing-duration>PT41M4S</meta:editing-duration>
    <meta:editing-cycles>1</meta:editing-cycles>
    <meta:generator>LibreOffice/6.1.2.1$Windows_X86_64 LibreOffice_project/65905a128db06ba48db947242809d14d3f9a93fe</meta:generator>
    <meta:document-statistic meta:table-count="0" meta:image-count="0" meta:object-count="0" meta:page-count="1" meta:paragraph-count="7" meta:word-count="26" meta:character-count="357" meta:non-whitespace-character-count="305"/>
  </office:meta>
</office:document-meta>
</file>