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style:font-size-asian="10pt" style:font-size-complex="10pt" style:font-style-complex="italic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Times New Roman" fo:font-size="10pt" fo:font-weight="bold" style:font-size-asian="10pt" style:font-weight-asian="bold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text-properties style:font-name="Times New Roman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en" fo:country="US"/>
    </style:style>
    <style:style style:name="P16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text-properties style:font-name="Times New Roman" fo:font-size="9pt" style:font-size-asian="9pt" style:font-size-complex="9pt"/>
    </style:style>
    <style:style style:name="P20" style:family="paragraph" style:parent-style-name="Standard">
      <style:text-properties style:font-name="Times New Roman" fo:font-size="9pt" style:font-size-asian="9pt" style:font-size-complex="9pt" style:font-weight-complex="bold"/>
    </style:style>
    <style:style style:name="P21" style:family="paragraph" style:parent-style-name="Standard">
      <style:paragraph-properties fo:orphans="2" fo:widows="2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Standard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25" style:family="paragraph" style:parent-style-name="Standard">
      <style:text-properties style:font-name="Times New Roman" fo:font-style="italic" style:font-style-asian="italic" style:font-style-complex="italic"/>
    </style:style>
    <style:style style:name="P26" style:family="paragraph" style:parent-style-name="Standard"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>
        <style:tab-stops>
          <style:tab-stop style:position="0.751cm"/>
          <style:tab-stop style:position="1.249cm"/>
        </style:tab-stops>
      </style:paragraph-properties>
    </style:style>
    <style:style style:name="P30" style:family="paragraph" style:parent-style-name="Standard">
      <style:paragraph-properties fo:margin-left="8.89cm" fo:margin-right="0cm" fo:text-indent="1.27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8.89cm" fo:margin-right="0cm" fo:text-indent="1.27cm" style:auto-text-indent="false"/>
      <style:text-properties style:font-name="Times New Roman" fo:font-size="10pt" fo:font-style="italic" style:font-size-asian="10pt" style:font-style-asian="italic" style:font-size-complex="10pt"/>
    </style:style>
    <style:style style:name="P32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33" style:family="paragraph" style:parent-style-name="Standard">
      <style:paragraph-properties fo:margin-top="0cm" fo:margin-bottom="0.423cm" loext:contextual-spacing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.002cm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margin-left="0cm" fo:margin-right="0.002cm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.751cm" fo:margin-right="0cm" fo:text-indent="0cm" style:auto-text-indent="false"/>
      <style:text-properties style:font-name="Times New Roman" fo:font-size="9pt" style:font-size-asian="9pt" style:font-size-complex="9pt"/>
    </style:style>
    <style:style style:name="P37" style:family="paragraph" style:parent-style-name="Standard">
      <style:paragraph-properties fo:margin-top="0.423cm" fo:margin-bottom="0cm" loext:contextual-spacing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.847cm" fo:margin-bottom="0cm" loext:contextual-spacing="false"/>
    </style:style>
    <style:style style:name="P40" style:family="paragraph" style:parent-style-name="Standard">
      <style:paragraph-properties fo:margin-top="0.847cm" fo:margin-bottom="0cm" loext:contextual-spacing="false"/>
      <style:text-properties style:font-name="Times New Roman" fo:font-weight="bold" style:font-weight-asian="bold" style:font-weight-complex="bold"/>
    </style:style>
    <style:style style:name="P41" style:family="paragraph" style:parent-style-name="Standard">
      <style:paragraph-properties fo:margin-top="0.847cm" fo:margin-bottom="0cm" loext:contextual-spacing="false"/>
      <style:text-properties style:font-name="Times New Roman" fo:font-style="italic" fo:font-weight="bold" style:font-style-asian="italic" style:font-weight-asian="bold" style:font-weight-complex="bold"/>
    </style:style>
    <style:style style:name="P42" style:family="paragraph" style:parent-style-name="Standard">
      <style:paragraph-properties fo:margin-top="0.847cm" fo:margin-bottom="0cm" loext:contextual-spacing="false" fo:text-align="justify" style:justify-single-word="false">
        <style:tab-stops>
          <style:tab-stop style:position="1.249cm"/>
          <style:tab-stop style:position="2.498cm"/>
        </style:tab-stops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10pt" fo:font-style="italic" style:font-size-asian="10pt" style:font-style-asian="italic" style:font-size-complex="10pt"/>
    </style:style>
    <style:style style:name="P45" style:family="paragraph" style:parent-style-name="List_20_Paragraph">
      <style:paragraph-properties fo:margin-left="1.27cm" fo:margin-right="0cm" fo:margin-top="0cm" fo:margin-bottom="0.423cm" loext:contextual-spacing="true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 style:master-page-name="Standard">
      <style:paragraph-properties fo:margin-left="10.16cm" fo:margin-right="0cm" fo:text-indent="0cm" style:auto-text-indent="false" style:page-number="auto"/>
      <style:text-properties style:font-name="Times New Roman" fo:font-size="10pt" style:font-size-asian="10pt" style:font-size-complex="10pt"/>
    </style:style>
    <style:style style:name="P47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List_20_Paragraph" style:list-style-name="WWNum1">
      <style:paragraph-properties fo:text-align="justify" style:justify-single-word="false"/>
    </style:style>
    <style:style style:name="P50" style:family="paragraph" style:parent-style-name="List_20_Paragraph" style:list-style-name="WWNum1">
      <style:paragraph-properties fo:margin-top="0cm" fo:margin-bottom="0.423cm" loext:contextual-spacing="tru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List_20_Paragraph" style:list-style-name="WWNum1">
      <style:paragraph-properties fo:margin-top="0cm" fo:margin-bottom="0.423cm" loext:contextual-spacing="true"/>
      <style:text-properties style:font-name="Times New Roman" fo:font-size="12pt" style:font-size-asian="12pt" style:font-name-complex="Times New Roman1" style:font-size-complex="12pt"/>
    </style:style>
    <style:style style:name="P5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 style:font-style-complex="italic"/>
    </style:style>
    <style:style style:name="T3" style:family="text">
      <style:text-properties style:font-name="Times New Roman" fo:font-size="10pt" style:font-size-asian="10pt" style:font-size-complex="10pt" style:font-weight-complex="bold"/>
    </style:style>
    <style:style style:name="T4" style:family="text">
      <style:text-properties style:font-name="Times New Roman" fo:font-size="10pt" officeooo:rsid="000b322b" style:font-size-asian="10pt" style:font-size-complex="10pt"/>
    </style:style>
    <style:style style:name="T5" style:family="text">
      <style:text-properties style:font-name="Times New Roman" fo:font-size="10pt" officeooo:rsid="000c871a" style:font-size-asian="10pt" style:font-size-complex="10pt"/>
    </style:style>
    <style:style style:name="T6" style:family="text">
      <style:text-properties style:font-name="Times New Roman" fo:font-size="10pt" officeooo:rsid="000d895a" style:font-size-asian="10pt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size-complex="10pt"/>
    </style:style>
    <style:style style:name="T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Times New Roman" fo:font-size="10pt" fo:font-style="italic" style:font-size-asian="10pt" style:font-style-asian="italic" style:font-size-complex="10pt" style:font-weight-complex="bold"/>
    </style:style>
    <style:style style:name="T10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style:font-size-asian="10pt" style:font-weight-asian="bold" style:font-size-complex="10pt" style:font-style-complex="italic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9" style:family="text">
      <style:text-properties style:text-position="super 58%" style:font-name="Times New Roman" fo:font-size="10pt" style:font-size-asian="10pt" style:font-size-complex="10pt"/>
    </style:style>
    <style:style style:name="T20" style:family="text">
      <style:text-properties style:font-name="Symbol" fo:font-size="10pt" style:font-name-asian="Symbol1" style:font-size-asian="10pt" style:font-name-complex="Symbol1" style:font-size-complex="10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05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09cm" fo:min-width="0cm" fo:padding-top="0.125cm" fo:padding-bottom="0.125cm" fo:padding-left="0.25cm" fo:padding-right="0.25cm" fo:wrap-option="wrap" fo:margin-left="0.318cm" fo:margin-right="0.33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6">sygnatura i data złożenia wniosku</text:p>
      <text:p text:style-name="P30"/>
      <text:p text:style-name="P30"/>
      <text:p text:style-name="P30"><text:s/></text:p>
      <text:p text:style-name="P30">........................................................</text:p>
      <text:p text:style-name="P31">(wypełnia właściwy powiatowy urząd pracy)</text:p>
      <text:p text:style-name="P7"/>
      <text:p text:style-name="P8"/>
      <text:p text:style-name="P8">WNIOSEK</text:p>
      <text:p text:style-name="P8">O WYDANIE PRZEDŁUŻENIA ZEZWOLENIA NA PRACĘ SEZONOWĄ CUDZOZIEMCA</text:p>
      <text:p text:style-name="P45">NA TERYTORIUM RZECZYPOSPOLITEJ POLSKIEJ</text:p>
      <text:p text:style-name="P32"><text:span text:style-name="T1">Dotyczy cudzoziemca, który wjechał na terytorium Rzeczypospolitej Polskiej na podstawie wizy wydanej w celu wykonywania pracy sezonowej lub w ramach ruchu bezwizowego w związku z wnioskiem wpisanym do ewidencji wniosków w sprawie pracy sezonowej oraz zamierza kontynuować lub wykonywać pracę na terytorium Rzeczypospolitej Polskiej w zakresie działalności określonych w przepisach wydanych na podstawie art. 90 ust. 9 ustawy z dnia 20 kwietnia 2004 r. o promocji zatrudnienia i instytucjach rynku pracy (Dz. U. z 201</text:span><text:span text:style-name="T6">7</text:span><text:span text:style-name="T1"> r. poz. 1</text:span><text:span text:style-name="T6">065</text:span><text:span text:style-name="T1">, z późn. zm.), zwanej dalej „ustawą”, <text:s/>na podstawie umowy z podmiotem, którego siedziba lub miejsce zamieszkania albo oddział, zakład lub inna forma zorganizowanej działalności znajduje się na terytorium Rzeczypospolitej Polskiej. (</text:span><text:span text:style-name="T7">Z wnioskiem o wydanie przedłużenia zezwolenia na pracę sezonową może wystąpić podmiot, który powierzał wykonywanie pracy cudzoziemcowi na podstawie zezwolenia na pracę sezonową lub inny podmiot zamierzający powierzyć wykonywanie pracy sezonowej cudzoziemcowi.)</text:span></text:p>
      <text:p text:style-name="P33">1. Informacje dotyczące podmiotu powierzającego wykonywanie pracy cudzoziemcowi</text:p>
      <text:p text:style-name="P3">1.1. Nazwa/imię lub imiona i nazwisko……………………………………………………………………………………………</text:p>
      <text:p text:style-name="P2"/>
      <text:p text:style-name="P3">1.2. Adres siedziby/miejsca zamieszkania na terytorium Rzeczypospolitej Polskiej………………………………………………</text:p>
      <text:p text:style-name="P13"/>
      <text:p text:style-name="P5">……………………………………………………………………………………………………………………………………...</text:p>
      <text:p text:style-name="Standard"><text:span text:style-name="T1">1.2.1. Adres do korespondencji</text:span><text:span text:style-name="T8"> </text:span><text:span text:style-name="T2"><text:s/>na terytorium Rzeczypospolitej Polskiej </text:span><text:span text:style-name="T8">(wypełnić, jeśli jest inny niż adres siedziby/miejsca zamieszkania)</text:span><text:span text:style-name="T2">……………………………………………………………………………………………………………………………….</text:span></text:p>
      <text:p text:style-name="P13"/>
      <text:p text:style-name="P3">1.3. Nazwa rejestru i numer, pod którym jest zarejestrowany podmiot powierzający wykonywanie pracy cudzoziemcowi/nazwa, seria, numer, data wydania i data ważności dokumentu tożsamości oraz nazwa organu, który wydał ten dokument</text:p>
      <text:p text:style-name="P3"><text:s/>………………………………………………………………………………………………………………………………………………</text:p>
      <text:p text:style-name="P2"/>
      <text:p text:style-name="P3">………………………………………………………………………………………………………………………………………………</text:p>
      <text:p text:style-name="P4">1.4. Inne formy identyfikacji podmiotu powierzającego wykonywanie pracy cudzoziemcowi:</text:p>
      <text:p text:style-name="P14"/>
      <text:p text:style-name="P11">1.4.1.Numer NIP……………………………………………………………………………………………… </text:p>
      <text:p text:style-name="P15"/>
      <text:p text:style-name="P11">1.4.2.Numer REGON…………………………………………………………………………………………. </text:p>
      <text:p text:style-name="P15"/>
      <text:p text:style-name="P11">1.4.3.Numer PESEL.......................................................................................................................................… <text:s/></text:p>
      <text:p text:style-name="P15"/>
      <text:p text:style-name="P3">1.4.4. Symbol PKD oraz opis podklasy działalności podmiotu powierzającego wykonywanie pracy cudzoziemcowi związanej z wykonywaniem pracy sezonowej przez cudzoziemca………………………….. ……………………………………………………….</text:p>
      <text:p text:style-name="P3">……………………………………………………………………………………………………………………………………………. </text:p>
      <text:p text:style-name="P2"/>
      <text:p text:style-name="Standard"><text:span text:style-name="T1">1.4.5. Liczba osób wykonujących pracę na rzecz podmiotu powierzającego wykonywanie pracy cudzoziemcowi </text:span><text:span text:style-name="T7">(ogółem)</text:span><text:span text:style-name="T1"> …………………………………………….,.</text:span></text:p>
      <text:p text:style-name="Standard"><text:span text:style-name="T1">w tym liczba zatrudnionych </text:span><text:span text:style-name="T7">(na podstawie umowy o pracę) </text:span><text:span text:style-name="T1">przez ten podmiot……………………………………………………… </text:span></text:p>
      <text:p text:style-name="P2"/>
      <text:p text:style-name="P3">1.4.6. Tel./faks/e-mail………………………………………………………………………………………………………………….</text:p>
      <text:p text:style-name="P4"/>
      <text:p text:style-name="P16"/>
      <text:p text:style-name="P16"/>
      <text:p text:style-name="P16"/>
      <text:p text:style-name="P6"/>
      <text:p text:style-name="Standard"><text:soft-page-break/><text:span text:style-name="T11">1.5. Informacje dotyczące powierzenia pracy sezonowej cudzoziemcowi</text:span><text:span text:style-name="T1"> </text:span></text:p>
      <text:p text:style-name="P3">1.5.1. Czy podmiot występujący z wnioskiem powierzał wykonywanie pracy danemu cudzoziemcowi w bieżącym roku kalendarzowym:</text:p>
      <text:p text:style-name="Standard"><draw:custom-shape text:anchor-type="paragraph" draw:z-index="5" draw:name="Rectangle 55" draw:style-name="gr1" draw:text-style-name="P52" svg:width="0.255cm" svg:height="0.255cm" svg:x="0.06cm" svg:y="0.0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55" draw:style-name="gr1" draw:text-style-name="P52" svg:width="0.255cm" svg:height="0.255cm" svg:x="1.265cm" svg:y="0.0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6"/>Tak / <text:s text:c="5"/>Nie </text:span><text:span text:style-name="T7">(zaznaczyć odpowiednie pole) </text:span></text:p>
      <text:p text:style-name="Standard"><text:span text:style-name="T2">1.5.2. Czy podmiot występujący z wnioskiem powierzał pracę danemu cudzoziemcowi </text:span><text:span text:style-name="T1">w ciągu ostatnich 5 lat poprzedzających datę złożenia wniosku na podstawie: </text:span><text:span text:style-name="T2">(</text:span><text:span text:style-name="T8">zaznaczyć <text:s/>odpowiednie pole – jeżeli podmiot powierzał pracę na wskazanej podstawie )</text:span></text:p>
      <text:p text:style-name="P3"><draw:custom-shape text:anchor-type="paragraph" draw:z-index="0" draw:name="Rectangle 54" draw:style-name="gr1" draw:text-style-name="P52" svg:width="0.255cm" svg:height="0.255cm" svg:x="0.06cm" svg:y="0.0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55" draw:style-name="gr1" draw:text-style-name="P52" svg:width="0.255cm" svg:height="0.255cm" svg:x="1.36cm" svg:y="0.0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Rectangle 66" draw:style-name="gr2" draw:text-style-name="P52" svg:width="0.258cm" svg:height="0.258cm" svg:x="9.626cm" svg:y="0.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Nie / <text:s text:c="7"/>Tak – na podstawie zezwolenia na pracę sezonową <text:s text:c="11"/>Tak - na podstawie oświadczenia o zamiarze powierzenia pracy cudzoziemcowi</text:p>
      <text:p text:style-name="P34"/>
      <text:p text:style-name="P35">2. Informacje dotyczące cudzoziemca</text:p>
      <text:p text:style-name="P3">2.1. Dane osobowe: </text:p>
      <text:p text:style-name="P3">2.1.1. Imię/imiona………………………………………………………………………………………………..</text:p>
      <text:p text:style-name="P3">2.1.2.Nazwisko.......................................................................................................................................................</text:p>
      <text:p text:style-name="Standard"><draw:custom-shape text:anchor-type="paragraph" draw:z-index="7" draw:name="Rectangle 55" draw:style-name="gr1" draw:text-style-name="P52" svg:width="0.255cm" svg:height="0.255cm" svg:x="1.769cm" svg:y="0.0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55" draw:style-name="gr1" draw:text-style-name="P52" svg:width="0.255cm" svg:height="0.255cm" svg:x="3.418cm" svg:y="0.0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2.1.3. Płeć: <text:s text:c="5"/>kobieta / <text:s text:c="4"/>mężczyzna </text:span><text:span text:style-name="T8">(zaznaczyć odpowiednie pole) <text:s text:c="9"/></text:span></text:p>
      <text:p text:style-name="Standard"><text:span text:style-name="T8"><text:s/></text:span><text:span text:style-name="T1">2.1.4. Data urodzenia ………………………………..…………………………………………………………..</text:span></text:p>
      <text:p text:style-name="P3">2.1.5. Obywatelstwo……………………………………………………………………………………………...</text:p>
      <text:p text:style-name="P4">2.2. Dokument podróży: </text:p>
      <text:p text:style-name="P3">2.2.1. Seria i numer………………………………..……………………………………………………………… </text:p>
      <text:p text:style-name="P3">2.2.2. Data wydania………………………………………………………………………………………………..</text:p>
      <text:p text:style-name="P3"><text:s/>2.2.3. Data ważności………………………………………………………………………………………………</text:p>
      <text:p text:style-name="P10"/>
      <text:p text:style-name="P10">3. Pobyt cudzoziemca na terytorium Rzeczypospolitej Polskiej</text:p>
      <text:p text:style-name="P5">3.1. Czy cudzoziemiec obecnie przebywa na terytorium Rzeczypospolitej Polskiej:</text:p>
      <text:p text:style-name="Standard"><draw:custom-shape text:anchor-type="paragraph" draw:z-index="9" draw:name="Rectangle 56" draw:style-name="gr1" draw:text-style-name="P52" svg:width="0.255cm" svg:height="0.255cm" svg:x="0.065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Rectangle 56" draw:style-name="gr1" draw:text-style-name="P52" svg:width="0.255cm" svg:height="0.255cm" svg:x="1.164cm" svg:y="0.0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5"/>Tak / <text:s text:c="5"/>Nie </text:span><text:span text:style-name="T8">(zaznaczyć odpowiednie pole) </text:span></text:p>
      <text:p text:style-name="P23"/>
      <text:p text:style-name="P5">3.2. Na jakiej podstawie cudzoziemiec przebywa na terytorium Rzeczypospolitej Polskiej? </text:p>
      <text:p text:style-name="Standard"><text:span text:style-name="T2">(</text:span><text:span text:style-name="T8">zaznaczyć <text:s/>odpowiednie pole, jeżeli cudzoziemiec przebywa na terytorium Rzeczypospolitej Polskiej)</text:span></text:p>
      <text:p text:style-name="P18"/>
      <text:p text:style-name="P3"><draw:custom-shape text:anchor-type="paragraph" draw:z-index="2" draw:name="Rectangle 56" draw:style-name="gr1" draw:text-style-name="P52" svg:width="0.255cm" svg:height="0.255cm" svg:x="0.065cm" svg:y="0.1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angle 58" draw:style-name="gr1" draw:text-style-name="P52" svg:width="0.255cm" svg:height="0.255cm" svg:x="12.324cm" svg:y="0.1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wizy wydanej w celu wykonywania pracy sezonowej <text:tab/><text:tab/><text:tab/><text:tab/>innej</text:p>
      <text:p text:style-name="P2"/>
      <text:p text:style-name="P3"><draw:custom-shape text:anchor-type="paragraph" draw:z-index="3" draw:name="Rectangle 57" draw:style-name="gr1" draw:text-style-name="P52" svg:width="0.255cm" svg:height="0.255cm" svg:x="0.065cm" svg:y="0.0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ruchu bezwizowego <text:s/>w związku z wnioskiem wpisanym do ewidencji wniosków w sprawie pracy sezonowej <text:s text:c="2"/></text:p>
      <text:p text:style-name="P19"/>
      <text:p text:style-name="Standard"><text:span text:style-name="T1">3</text:span><text:span text:style-name="T3">.3. Okres ważności wizy wydanej cudzoziemcowi w celu wykonywania pracy sezonowej lub okres pobytu w ramach ruchu bezwizowego: od…………………………do…………………………</text:span></text:p>
      <text:p text:style-name="P20"/>
      <text:p text:style-name="Standard"><text:span text:style-name="T3">3.4. Data pierwszego wjazdu cudzoziemca na terytorium państw strefy Schengen na podstawie </text:span><text:span text:style-name="T1">wizy wydanej w celu wykonywania pracy sezonowej albo w ramach ruchu bezwizowego w związku z wnioskiem wpisanym do ewidencji wniosków w sprawie pracy sezonowej</text:span></text:p>
      <text:p text:style-name="P3">…………………………………………………………………………………………………………………………………</text:p>
      <text:p text:style-name="P2"/>
      <text:p text:style-name="P3">3.5. Aktualny adres zakwaterowania cudzoziemca na terytorium Rzeczypospolitej Polskiej: </text:p>
      <text:p text:style-name="P2"/>
      <text:p text:style-name="P3">………………………………………………………….…………………………………………………………………………………</text:p>
      <text:p text:style-name="P2"/>
      <text:p text:style-name="P35">4. Informacje dotyczące pracy sezonowej oferowanej cudzoziemcowi</text:p>
      <text:p text:style-name="P3">4.1. Stanowisko / rodzaj pracy wykonywanej przez cudzoziemca……………………………………………………………………….</text:p>
      <text:p text:style-name="Standard"><text:span text:style-name="T1">4.2. Miejsce wykonywania pracy sezonowej </text:span><text:span text:style-name="T8">(podać adres ze wskazaniem <text:s/>powiatu i gminy)</text:span></text:p>
      <text:p text:style-name="P25"/>
      <text:p text:style-name="P5">………………………………………………………………………………………………………………………………………………</text:p>
      <text:p text:style-name="P3">4.3. Podstawa prawna wykonywania pracy przez cudzoziemca………………………………………………………………………….</text:p>
      <text:p text:style-name="P12">(rodzaj stosunku prawnego, który podmiot powierzający wykonywanie pracy cudzoziemcowi ma zamiar nawiązać z cudzoziemcem)</text:p>
      <text:p text:style-name="P24"/>
      <text:p text:style-name="P27"><text:span text:style-name="T1">4.4. Wymiar czasu pracy (etat)</text:span><text:span text:style-name="T7"> (określić w przypadku umowy o pracę)</text:span><text:span text:style-name="T1"> / liczba godzin pracy w tygodniu lub miesiącu </text:span><text:span text:style-name="T7">(określić <text:s text:c="20"/>w przypadku umowy cywilnoprawnej)</text:span></text:p>
      <text:p text:style-name="P27"><text:span text:style-name="T7">…………………………………………………………………………………………………………………………………………………………</text:span><text:span text:style-name="T1">.</text:span></text:p>
      <text:p text:style-name="Standard"><text:span text:style-name="T1">4.5. Proponowana wysokość wynagrodzenia brutto określonego stawką godzinową lub miesięczną </text:span><text:span text:style-name="T8">(w przypadku gdy wynagrodzenie ma być wypłacane w walucie obcej, należy podać jego równowartość w złotych)</text:span><text:span text:style-name="T2">…………………………………………………………………………………………………………………</text:span><text:span text:style-name="T1"> słownie…...............................................................................................……………………………………….</text:span></text:p>
      <text:p text:style-name="P3"/>
      <text:p text:style-name="P3"/>
      <text:p text:style-name="Standard"><text:soft-page-break/><text:span text:style-name="T1">4.6. Wymiar przewidywanego płatnego urlopu w okresie, w którym podmiot powierzający wykonywanie pracy cudzoziemcowi powierzy pracę sezonową cudzoziemcowi (</text:span><text:span text:style-name="T7">wypełnić w przypadku, gdy cudzoziemcowi przysługuje urlop płatny, w przypadku gdy urlop nie przysługuje wpisać „nie dotyczy”)</text:span><text:span text:style-name="T1">……………………………………………………………………………………………………………………………………………</text:span></text:p>
      <text:p text:style-name="P2"/>
      <text:p text:style-name="P3">4.7. Zakres podstawowych obowiązków w związku z powierzeniem pracy sezonowej</text:p>
      <text:p text:style-name="P2"/>
      <text:p text:style-name="P3">.................................................................................................................................................................................................................… </text:p>
      <text:p text:style-name="P2"/>
      <text:p text:style-name="P3">........................................…………………………………………………………………………………………………………………. </text:p>
      <text:p text:style-name="P2"/>
      <text:p text:style-name="P3">……………………………………………………………………………………………………………………………………………..</text:p>
      <text:p text:style-name="P2"/>
      <text:p text:style-name="Standard"><text:span text:style-name="T11">5. Okres/y, w którym/ch <text:s/>podmiot powierzający wykonywanie pracy cudzoziemcowi <text:s/>powierzy wykonywanie pracy sezonowej</text:span><text:span text:style-name="T13"> </text:span><text:span text:style-name="T11">cudzoziemcowi</text:span></text:p>
      <text:p text:style-name="P26"/>
      <text:p text:style-name="Standard"><text:span text:style-name="T14">od |_|_|_|_|</text:span><text:span text:style-name="T16">-</text:span><text:span text:style-name="T14">|_|_|</text:span><text:span text:style-name="T16">-</text:span><text:span text:style-name="T14">|_|_| <text:s/>do <text:s/>|_|_|_|_|</text:span><text:span text:style-name="T16">-</text:span><text:span text:style-name="T14">|_|_|</text:span><text:span text:style-name="T16">-</text:span><text:span text:style-name="T14">|_|_|<text:tab/> <text:s text:c="12"/>od |_|_|_|_|</text:span><text:span text:style-name="T16">-</text:span><text:span text:style-name="T14">|_|_|</text:span><text:span text:style-name="T16">-</text:span><text:span text:style-name="T14">|_|_| <text:s text:c="3"/>do <text:s text:c="3"/>|_|_|_|_|</text:span><text:span text:style-name="T16">-</text:span><text:span text:style-name="T14">|_|_|</text:span><text:span text:style-name="T16">-</text:span><text:span text:style-name="T14">|_|_|</text:span></text:p>
      <text:p text:style-name="P26"><text:s text:c="4"/>rok <text:s text:c="2"/>miesiąc <text:s/>dzień <text:s text:c="4"/>rok <text:s text:c="2"/>miesiąc <text:s/>dzień <text:s text:c="17"/>rok <text:s text:c="2"/>miesiąc <text:s/>dzień <text:s text:c="8"/>rok <text:s text:c="2"/>miesiąc <text:s/>dzień</text:p>
      <text:p text:style-name="P2"/>
      <text:p text:style-name="P19"><text:tab/> <text:s text:c="12"/></text:p>
      <text:p text:style-name="Standard"><text:span text:style-name="T12">6.Załączniki</text:span><text:span text:style-name="T1"> </text:span><text:span text:style-name="T8">(wpisać załączniki dołączone do wniosku)</text:span><text:span text:style-name="T1">:</text:span></text:p>
      <text:p text:style-name="P36"/>
      <text:p text:style-name="P21">…………………………………………………………………….<text:tab/><text:tab/><text:tab/>……………………………………………………………… </text:p>
      <text:p text:style-name="P21"/>
      <text:p text:style-name="P21">…………………………………………………………………….<text:tab/><text:tab/><text:tab/>…………………………………………………………….. <text:s/></text:p>
      <text:p text:style-name="P21"/>
      <text:p text:style-name="P21">…………………………………………………………………….<text:tab/><text:tab/><text:tab/>……………………………………………………………… </text:p>
      <text:p text:style-name="P21"/>
      <text:p text:style-name="P38">7. Oświadczenie podmiotu powierzającego wykonanie pracy cudzoziemcowi </text:p>
      <text:p text:style-name="P9">Podmiot powierzający wykonywanie pracy oświadcza, że:</text:p>
      <text:p text:style-name="P17"/>
      <text:p text:style-name="P4">1) wysokość wynagrodzenia cudzoziemca nie będzie niższa niż podana we wniosku oraz nie jest niższa od wynagrodzenia pracowników wykonujących porównywalną pracę lub na porównywalnych stanowiskach;</text:p>
      <text:p text:style-name="P22"/>
      <text:p text:style-name="P4">2) powierzy wykonywanie pracy cudzoziemcowi na warunkach określonych w punktach 4.1–4.7 niniejszego wniosku;</text:p>
      <text:p text:style-name="P22"/>
      <text:p text:style-name="P27"><draw:custom-shape text:anchor-type="paragraph" draw:z-index="13" draw:name="Rectangle 56" draw:style-name="gr1" draw:text-style-name="P52" svg:width="0.255cm" svg:height="0.255cm" svg:x="9.835cm" svg:y="0.0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Rectangle 56" draw:style-name="gr1" draw:text-style-name="P52" svg:width="0.255cm" svg:height="0.255cm" svg:x="11.024cm" svg:y="0.0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3) według mojej wiedzy cudzoziemiec, którego dotyczy wniosek, <text:s text:c="5"/>był / <text:s text:c="5"/>nie był</text:span><text:span text:style-name="T19">*</text:span><text:span text:style-name="T1"> karany za popełnienie czynu z art. 270–275 ustawy z dnia 6 czerwca 1997 r. </text:span><text:span text:style-name="T20"></text:span><text:span text:style-name="T1"> Kodeks karny (Dz. U. z 201</text:span><text:span text:style-name="T5">9</text:span><text:span text:style-name="T1"> r. poz. </text:span><text:span text:style-name="T5">1950</text:span><text:span text:style-name="T1">) w związku z postępowaniem o wydanie zezwolenia na pracę;</text:span></text:p>
      <text:p text:style-name="P22"/>
      <text:p text:style-name="P4">4) dane zawarte we wniosku i załączonych do niego dokumentach są aktualne na dzień złożenia wniosku;</text:p>
      <text:p text:style-name="P22"/>
      <text:p text:style-name="P29"><draw:custom-shape text:anchor-type="paragraph" draw:z-index="12" draw:name="Rectangle 56" draw:style-name="gr1" draw:text-style-name="P52" svg:width="0.255cm" svg:height="0.255cm" svg:x="0.423cm" svg:y="0.0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Rectangle 56" draw:style-name="gr1" draw:text-style-name="P52" svg:width="0.255cm" svg:height="0.255cm" svg:x="11.966cm" svg:y="0.4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5) <text:s text:c="6"/>podmiot powierzający wykonywanie pracy cudzoziemcowi zapewnia odpowiednie zakwaterowanie na terytorium Rzeczypospolitej Polskiej podczas pobytu cudzoziemca, którego dotyczy wniosek / <text:s text:c="6"/>według mojej wiedzy cudzoziemiec zapewnia sobie zakwaterowanie we własnym zakresie.</text:span><text:span text:style-name="T19">*</text:span></text:p>
      <text:p text:style-name="P42">….......................................<text:tab/>..........................................<text:tab/> <text:s text:c="20"/>..............................................................................................</text:p>
      <text:p text:style-name="P44"><text:s text:c="6"/>(miejscowość, data) <text:s text:c="21"/>(imię i nazwisko)<text:tab/>(podpis podmiotu powierzającego wykonywanie pracy cudzoziemcowi)</text:p>
      <text:p text:style-name="P40"/>
      <text:p text:style-name="P39"><text:span text:style-name="T12">* </text:span><text:span text:style-name="T9"><text:s/>zaznaczyć odpowiednie pole</text:span></text:p>
      <text:p text:style-name="P41"/>
      <text:p text:style-name="P39"><text:soft-page-break/><text:span text:style-name="T10"><text:tab/><text:tab/><text:tab/><text:tab/><text:tab/><text:tab/><text:tab/></text:span><text:span text:style-name="T17">Pouczenie</text:span></text:p>
      <text:list xml:id="list3363146641" text:style-name="WWNum1">
        <text:list-item>
          <text:p text:style-name="P47">Wniosek należy złożyć do właściwego miejscowo starosty (powiatowego urzędu pracy) zgodnie z art. 88n ustawy.</text:p>
        </text:list-item>
        <text:list-item>
          <text:p text:style-name="P49"><text:span text:style-name="T15">W przypadku gdy wniosek został wypełniony w związku z pracą cudzoziemca, który </text:span><text:span text:style-name="T18">nie wjechał </text:span><text:span text:style-name="T15">na terytorium Rzeczypospolitej Polskiej na podstawie </text:span><text:span text:style-name="T18">wizy wydanej w celu wykonywania pracy sezonowej</text:span><text:span text:style-name="T15"> lub w ramach </text:span><text:span text:style-name="T18">ruchu bezwizowego</text:span><text:span text:style-name="T15"> w związku z wnioskiem </text:span><text:span text:style-name="T18">wpisanym do ewidencji</text:span><text:span text:style-name="T15"> wniosków w sprawie pracy sezonowej, </text:span><text:span text:style-name="T18">odmawia się wszczęcia postępowania</text:span><text:span text:style-name="T15"> w sprawie udzielenia przedłużenia zezwolenia na pracę sezonową (art. 88u ust. 2 ustawy). </text:span></text:p>
        </text:list-item>
        <text:list-item>
          <text:p text:style-name="P48">Przed wypełnieniem wniosku należy dokładnie zapoznać się z treścią poszczególnych punktów wniosku.</text:p>
        </text:list-item>
        <text:list-item>
          <text:p text:style-name="P50">Należy wypełnić wszystkie punkty wniosku. W przypadku gdy punkt wniosku nie dotyczy podmiotu powierzającego wykonywanie pracy cudzoziemcowi lub osoby cudzoziemca, należy wpisać „NIE DOTYCZY”.</text:p>
        </text:list-item>
        <text:list-item>
          <text:p text:style-name="P51">Wniosek należy wypełnić czytelnie, w języku polskim.</text:p>
        </text:list-item>
        <text:list-item>
          <text:p text:style-name="P48">Przedłużenie zezwolenia na pracę sezonową wydaje się na okres, który łącznie z okresem pobytu cudzoziemca w celu wykonywania pracy sezonowej, liczonym od dnia pierwszego wjazdu na terytorium państw obszaru Schengen w danym roku kalendarzowym nie jest dłuższy niż 9 miesięcy w ciągu roku kalendarzowego (art. 88u ust. 3 ustawy).</text:p>
        </text:list-item>
      </text:list>
      <text:p text:style-name="P43"/>
      <text:p text:style-name="P3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Verdana" fo:font-family="Verdan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orphans="2" fo:widows="2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Table" style:family="paragraph" style:parent-style-name="Caption" style:default-outline-level="" style:class="extra">
      <style:paragraph-properties fo:text-align="start" style:justify-single-word="false" fo:orphans="0" fo:widows="0" style:writing-mode="lr-tb"/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style:font-name="Arial" fo:font-family="Arial" style:font-family-generic="roman" style:font-pitch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N_20_Tekst_20_1" style:display-name="N Tekst 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EKST_20__22_Załącznik_28_i_29__20_do_20_..._22_" style:display-name="TEKST &quot;Załącznik(i) do ...&quot;" style:family="paragraph" style:default-outline-level="">
      <style:paragraph-properties fo:margin-left="10.001cm" fo:margin-right="0cm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line-height="150%" fo:text-align="end" style:justify-single-word="false" fo:orphans="2" fo:widows="2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fo:color="#00000a" style:font-name="Times" fo:font-family="Times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>
      <style:paragraph-properties fo:margin-top="0.212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Times" fo:font-family="Times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>
      <style:paragraph-properties fo:margin-top="0.212cm" fo:margin-bottom="0.635cm" loext:contextual-spacing="false" fo:line-height="150%" fo:text-align="center" style:justify-single-word="false" fo:orphans="2" fo:widows="2" fo:hyphenation-ladder-count="no-limit" fo:keep-with-next="always" style:writing-mode="lr-tb"/>
      <style:text-properties fo:color="#00000a" style:font-name="Times" fo:font-family="Times" style:font-family-generic="roman" style:font-pitch="variable"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>
      <style:paragraph-properties fo:margin-top="0cm" fo:margin-bottom="0.212cm" loext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fo:color="#00000a" style:font-name="Times" fo:font-family="Times" style:font-family-generic="roman" style:font-pitch="variable" fo:font-size="12pt" fo:letter-spacing="0.095cm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>
      <style:paragraph-properties fo:margin-top="0cm" fo:margin-bottom="0cm" loext:contextual-spacing="false"/>
      <style:text-properties style:font-weight-complex="bold"/>
    </style:style>
    <style:style style:name="PKT_20__2013__20_punkt" style:display-name="PKT – punkt" style:family="paragraph" style:default-outline-level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fo:color="#00000a" style:font-name="Times" fo:font-family="Times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fo:color="#00000a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OZN_5f_PROJEKTU_20__2013__20_wskazanie_20_daty_20_lub_20_wersji_20_projektu" style:display-name="OZN_PROJEKTU – wskazanie daty lub wersji projektu" style:family="paragraph" style:default-outline-level="">
      <style:paragraph-properties fo:line-height="150%" fo:text-align="end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ndnote_20_text" style:display-name="endnote text" style:family="paragraph" style:parent-style-name="Standard" style:default-outline-level=""/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a" style:font-name="Verdana" fo:font-family="Verdana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family="Verdana" style:font-family-generic="roman" style:font-pitch="variable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roman" style:font-pitch="variable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 fo:font-family="Verdana" style:font-family-generic="roman" style:font-pitch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2:02:00</meta:creation-date>
    <meta:initial-creator>Marcin_Parnowski</meta:initial-creator>
    <dc:language>pl-PL</dc:language>
    <meta:print-date>2018-01-02T12:13:54</meta:print-date>
    <dc:date>2021-02-15T07:31:43.570000000</dc:date>
    <meta:editing-cycles>8</meta:editing-cycles>
    <meta:editing-duration>PT11M26S</meta:editing-duration>
    <meta:generator>LibreOffice/6.1.2.1$Windows_X86_64 LibreOffice_project/65905a128db06ba48db947242809d14d3f9a93fe</meta:generator>
    <meta:document-statistic meta:table-count="0" meta:image-count="0" meta:object-count="0" meta:page-count="4" meta:paragraph-count="93" meta:word-count="1078" meta:character-count="10529" meta:non-whitespace-character-count="9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