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0pt" style:font-size-asian="10pt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font-name="Times New Roman" fo:font-size="10pt" fo:font-weight="bold" style:font-size-asian="10pt" style:font-weight-asian="bold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14" style:family="paragraph" style:parent-style-name="Standard">
      <style:text-properties style:font-name="Times New Roman"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style:font-name="Times New Roman" fo:font-size="9pt" fo:font-weight="bold" style:font-size-asian="9pt" style:font-weight-asian="bold" style:font-size-complex="9pt" style:font-style-complex="italic"/>
    </style:style>
    <style:style style:name="P20" style:family="paragraph" style:parent-style-name="Standard"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2" style:family="paragraph" style:parent-style-name="Standard">
      <style:text-properties style:font-name="Times New Roman" fo:font-size="9pt" style:font-size-asian="9pt" style:font-size-complex="9pt" style:font-style-complex="italic"/>
    </style:style>
    <style:style style:name="P23" style:family="paragraph" style:parent-style-name="Standard">
      <style:text-properties style:font-name="Times New Roman" fo:font-size="9pt" style:font-size-asian="9pt" style:font-size-complex="9pt" style:font-weight-complex="bold"/>
    </style:style>
    <style:style style:name="P24" style:family="paragraph" style:parent-style-name="Standard">
      <style:paragraph-properties fo:orphans="2" fo:widows="2"/>
      <style:text-properties style:font-name="Times New Roman" fo:font-size="9pt" style:font-size-asian="9pt" style:font-size-complex="9pt"/>
    </style:style>
    <style:style style:name="P25" style:family="paragraph" style:parent-style-name="Standard">
      <style:text-properties style:font-name="Times New Roman" fo:font-size="9pt" fo:font-style="italic" style:font-size-asian="9pt" style:font-style-asian="italic" style:font-size-complex="9pt"/>
    </style:style>
    <style:style style:name="P26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7" style:family="paragraph" style:parent-style-name="Standard">
      <style:text-properties style:font-name="Times New Roman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Times New Roman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Times New Roman" fo:language="en" fo:country="US"/>
    </style:style>
    <style:style style:name="P30" style:family="paragraph" style:parent-style-name="Standard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32" style:family="paragraph" style:parent-style-name="Standard">
      <style:text-properties style:font-name="Times New Roman" fo:font-style="italic" style:font-style-asian="italic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orphans="2" fo:widows="2"/>
    </style:style>
    <style:style style:name="P37" style:family="paragraph" style:parent-style-name="Standard">
      <style:paragraph-properties>
        <style:tab-stops>
          <style:tab-stop style:position="0.751cm"/>
          <style:tab-stop style:position="1.249cm"/>
        </style:tab-stops>
      </style:paragraph-properties>
    </style:style>
    <style:style style:name="P38" style:family="paragraph" style:parent-style-name="Standard">
      <style:paragraph-properties fo:margin-left="8.89cm" fo:margin-right="0cm" fo:text-indent="1.27cm" style:auto-text-indent="false"/>
      <style:text-properties style:font-name="Times New Roman" fo:font-size="10pt" style:font-size-asian="10pt" style:font-size-complex="10pt"/>
    </style:style>
    <style:style style:name="P39" style:family="paragraph" style:parent-style-name="Standard">
      <style:paragraph-properties fo:margin-left="1.252cm" fo:margin-right="0cm" fo:text-align="justify" style:justify-single-word="false" fo:text-indent="-1.252cm" style:auto-text-indent="false"/>
      <style:text-properties style:font-name="Times New Roman" fo:font-size="10pt" style:font-size-asian="10pt" style:font-size-complex="10pt"/>
    </style:style>
    <style:style style:name="P40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41" style:family="paragraph" style:parent-style-name="Standard">
      <style:paragraph-properties fo:margin-top="0.423cm" fo:margin-bottom="0cm" loext:contextual-spacing="false"/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0.002cm" fo:text-indent="0cm" style:auto-text-indent="false"/>
    </style:style>
    <style:style style:name="P44" style:family="paragraph" style:parent-style-name="Standard">
      <style:paragraph-properties fo:margin-left="0cm" fo:margin-right="0.002cm" fo:text-indent="0cm" style:auto-text-indent="false"/>
      <style:text-properties style:font-name="Times New Roman" fo:font-size="9pt" style:font-size-asian="9pt" style:font-size-complex="9pt"/>
    </style:style>
    <style:style style:name="P45" style:family="paragraph" style:parent-style-name="Standard">
      <style:paragraph-properties fo:margin-left="0cm" fo:margin-right="0.002cm" fo:text-indent="0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left="0cm" fo:margin-right="0.002cm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48" style:family="paragraph" style:parent-style-name="Standard">
      <style:paragraph-properties fo:margin-top="0.847cm" fo:margin-bottom="0cm" loext:contextual-spacing="false"/>
    </style:style>
    <style:style style:name="P49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top="0.847cm" fo:margin-bottom="0cm" loext:contextual-spacing="false" fo:text-align="justify" style:justify-single-word="false">
        <style:tab-stops>
          <style:tab-stop style:position="1.249cm"/>
          <style:tab-stop style:position="2.498cm"/>
        </style:tab-stops>
      </style:paragraph-properties>
      <style:text-properties style:font-name="Times New Roman" fo:font-size="10pt" style:font-size-asian="10pt" style:font-size-complex="10pt"/>
    </style:style>
    <style:style style:name="P51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10pt" style:font-size-asian="10pt" style:font-size-complex="10pt"/>
    </style:style>
    <style:style style:name="P52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10pt" fo:font-style="italic" style:font-size-asian="10pt" style:font-style-asian="italic" style:font-size-complex="10pt"/>
    </style:style>
    <style:style style:name="P53" style:family="paragraph" style:parent-style-name="List_20_Paragraph">
      <style:paragraph-properties fo:margin-top="0cm" fo:margin-bottom="0.423cm" loext:contextual-spacing="tru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8.89cm" fo:margin-right="0cm" fo:text-indent="0cm" style:auto-text-indent="false"/>
      <style:text-properties style:font-name="Times New Roman" fo:font-size="10pt" fo:font-style="italic" style:font-size-asian="10pt" style:font-style-asian="italic" style:font-size-complex="10pt"/>
    </style:style>
    <style:style style:name="P55" style:family="paragraph" style:parent-style-name="List_20_Paragraph" style:list-style-name="WWNum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6" style:family="paragraph" style:parent-style-name="List_20_Paragraph" style:list-style-name="WWNum1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7" style:family="paragraph" style:parent-style-name="List_20_Paragraph" style:list-style-name="WWNum1">
      <style:paragraph-properties fo:text-align="justify" style:justify-single-word="false"/>
    </style:style>
    <style:style style:name="P58" style:family="paragraph" style:parent-style-name="List_20_Paragraph" style:list-style-name="WWNum1">
      <style:paragraph-properties fo:margin-top="0cm" fo:margin-bottom="0.423cm" loext:contextual-spacing="true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9" style:family="paragraph" style:parent-style-name="List_20_Paragraph" style:list-style-name="WWNum1">
      <style:paragraph-properties fo:margin-top="0cm" fo:margin-bottom="0.423cm" loext:contextual-spacing="true"/>
      <style:text-properties style:font-name="Times New Roman" fo:font-size="10pt" style:font-size-asian="10pt" style:font-name-complex="Times New Roman1" style:font-size-complex="10pt"/>
    </style:style>
    <style:style style:name="P60" style:family="paragraph" style:parent-style-name="Standard" style:master-page-name="Standard">
      <style:paragraph-properties fo:margin-left="10.16cm" fo:margin-right="0cm" fo:text-indent="0cm" style:auto-text-indent="false" style:page-number="auto"/>
      <style:text-properties style:font-name="Times New Roman" fo:font-size="10pt" style:font-size-asian="10pt" style:font-size-complex="10pt"/>
    </style:style>
    <style:style style:name="P6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 style:font-style-complex="italic"/>
    </style:style>
    <style:style style:name="T3" style:family="text">
      <style:text-properties style:font-name="Times New Roman" fo:font-size="10pt" style:font-size-asian="10pt" style:font-size-complex="10pt" style:font-weight-complex="bold"/>
    </style:style>
    <style:style style:name="T4" style:family="text">
      <style:text-properties style:font-name="Times New Roman" fo:font-size="10pt" officeooo:rsid="000a2c3b" style:font-size-asian="10pt" style:font-size-complex="10pt"/>
    </style:style>
    <style:style style:name="T5" style:family="text">
      <style:text-properties style:font-name="Times New Roman" fo:font-size="10pt" officeooo:rsid="000a8edd" style:font-size-asian="10pt" style:font-size-complex="10pt"/>
    </style:style>
    <style:style style:name="T6" style:family="text">
      <style:text-properties style:font-name="Times New Roman" fo:font-size="10pt" officeooo:rsid="000b01be" style:font-size-asian="10pt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fo:font-style="italic" style:font-size-asian="10pt" style:font-style-asian="italic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9pt" style:font-size-asian="9pt" style:font-size-complex="9pt" style:font-weight-complex="bold"/>
    </style:style>
    <style:style style:name="T16" style:family="text">
      <style:text-properties style:font-name="Times New Roman" fo:font-size="9pt" fo:font-weight="bold" style:font-size-asian="9pt" style:font-weight-asian="bold" style:font-size-complex="9pt"/>
    </style:style>
    <style:style style:name="T17" style:family="text">
      <style:text-properties style:font-name="Times New Roman" fo:font-size="9pt" fo:font-weight="bold" style:font-size-asian="9pt" style:font-weight-asian="bold" style:font-size-complex="9pt" style:font-style-complex="italic"/>
    </style:style>
    <style:style style:name="T18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9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20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21" style:family="text">
      <style:text-properties style:text-position="super 58%" style:font-name="Times New Roman" fo:font-size="10pt" style:font-size-asian="10pt" style:font-size-complex="10pt"/>
    </style:style>
    <style:style style:name="T22" style:family="text">
      <style:text-properties style:font-name="Symbol" fo:font-size="10pt" style:font-name-asian="Symbol1" style:font-size-asian="10pt" style:font-name-complex="Symbol1" style:font-size-complex="10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05cm" fo:min-width="0cm" fo:padding-top="0.125cm" fo:padding-bottom="0.125cm" fo:padding-left="0.25cm" fo:padding-right="0.25cm" fo:wrap-option="wrap" fo:margin-left="0.318cm" fo:margin-right="0.33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09cm" fo:min-width="0cm" fo:padding-top="0.125cm" fo:padding-bottom="0.125cm" fo:padding-left="0.25cm" fo:padding-right="0.25cm" fo:wrap-option="wrap" fo:margin-left="0.318cm" fo:margin-right="0.33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0">sygnatura i data złożenia wniosku</text:p>
      <text:p text:style-name="P38"/>
      <text:p text:style-name="P38"/>
      <text:p text:style-name="P38"/>
      <text:p text:style-name="P38">........................................................</text:p>
      <text:p text:style-name="P54"><text:tab/>(wypełnia <text:s/>właściwy powiatowy urząd pracy)</text:p>
      <text:p text:style-name="P8"/>
      <text:p text:style-name="P17"/>
      <text:p text:style-name="P17"/>
      <text:p text:style-name="P9">WNIOSEK PODMIOTU DZIAŁAJĄCEGO JAKO AGENCJA PRACY TYMCZASOWEJ</text:p>
      <text:p text:style-name="P9">O WYDANIE PRZEDŁUŻENIA ZEZWOLENIA NA PRACĘ SEZONOWĄ CUDZOZIEMCA</text:p>
      <text:p text:style-name="P53"><text:bookmark text:name="__DdeLink__736_155954324"/>NA TERYTORIUM RZECZYPOSPOLITEJ POLSKIEJ W CHARAKTERZE PRACOWNIKA TYMCZASOWEGO</text:p>
      <text:p text:style-name="P39"/>
      <text:p text:style-name="P40"><text:span text:style-name="T1">Dotyczy cudzoziemca, który wjechał na terytorium Rzeczypospolitej Polskiej na podstawie wizy wydanej w celu wykonywania pracy sezonowej lub w ramach ruchu bezwizowego w związku z wnioskiem wpisanym do ewidencji wniosków w sprawie pracy sezonowej oraz zamierza kontynuować lub wykonywać pracę na terytorium Rzeczypospolitej Polskiej w zakresie działalności określonych w przepisach wydanych na podstawie art. 90 ust. 9 ustawy z dnia 20 kwietnia 2004 r. o promocji zatrudnienia i instytucjach rynku pracy (Dz. U. z 201</text:span><text:span text:style-name="T6">7</text:span><text:span text:style-name="T1"> r. poz. 1</text:span><text:span text:style-name="T6">065</text:span><text:span text:style-name="T1">, z późn. zm.), zwanej dalej „ustawą”, na podstawie umowy z podmiotem, którego siedziba lub miejsce zamieszkania albo oddział, zakład lub inna forma zorganizowanej działalności znajduje się na terytorium Rzeczypospolitej Polskiej. (</text:span><text:span text:style-name="T8">Z wnioskiem o wydanie przedłużenia zezwolenia na pracę sezonową może wystąpić podmiot, który powierzał wykonywanie pracy cudzoziemcowi na podstawie zezwolenia na pracę sezonową lub inny podmiot zamierzający powierzyć wykonywanie pracy cudzoziemcowi.)</text:span></text:p>
      <text:p text:style-name="P42">1. Informacje dotyczące podmiotu powierzającego wykonywanie pracy cudzoziemcowi (agencji pracy tymczasowej)</text:p>
      <text:p text:style-name="P3">1.1. Nazwa/imię lub imiona i nazwisko</text:p>
      <text:p text:style-name="P3">…………………………………………………………………………………………………………………… ........................................................................................................................................................................................................................................……………...</text:p>
      <text:p text:style-name="P2"/>
      <text:p text:style-name="P35"><text:span text:style-name="T1">1.2. Adres siedziby/miejsca zamieszkania na terytorium Rzeczypospolitej Polskiej </text:span><text:span text:style-name="T2">…………………………………………………………………………….……………………………………………………………….</text:span></text:p>
      <text:p text:style-name="P5">……………………………………………………………………………………………………………………………………………..</text:p>
      <text:p text:style-name="P28"/>
      <text:p text:style-name="P35"><text:span text:style-name="T1">1.2.1. Adres do korespondencji na terytorium Rzeczypospolitej Polskiej</text:span><text:span text:style-name="T9"> (wypełnić, jeśli jest inny niż adres siedziby/miejsca zamieszkania)……………………………………………………………………………………….……………………………………………………</text:span></text:p>
      <text:p text:style-name="P5">……………………………………………………………………………………………………………………………………………</text:p>
      <text:p text:style-name="P28"/>
      <text:p text:style-name="P3">1.3. Nazwa rejestru i numer, pod którym jest zarejestrowany podmiot powierzający wykonywanie pracy cudzoziemcowi/nazwa, seria, numer, data wydania i data ważności dokumentu tożsamości oraz nazwa organu, który wydał ten dokument ……………………………………………………….. ……………………………………………………..…………………………..</text:p>
      <text:p text:style-name="P3">………………………………………………………………………………………………………………………………………….. </text:p>
      <text:p text:style-name="P2"/>
      <text:p text:style-name="P6">1.4. Inne formy identyfikacji podmiotu powierzającego wykonywanie pracy cudzoziemcowi:</text:p>
      <text:p text:style-name="P21"/>
      <text:p text:style-name="P13">1.4.1.Numer NIP……………………………………………………………………………………………… </text:p>
      <text:p text:style-name="P29"/>
      <text:p text:style-name="P13">1.4.2.Numer REGON……………………………………………………….………………………………… </text:p>
      <text:p text:style-name="P29"/>
      <text:p text:style-name="P13">1.4.3.Numer PESEL..........................................................................................................................................</text:p>
      <text:p text:style-name="P34"><text:span text:style-name="T9">(dotyczy osób fizycznych, jeżeli został nadany)</text:span><text:span text:style-name="T20"> </text:span></text:p>
      <text:p text:style-name="P31"/>
      <text:p text:style-name="P3">1.4.4. Numer wpisu do rejestru podmiotów prowadzących agencje zatrudnienia ……………………..…………………………………..</text:p>
      <text:p text:style-name="Standard"><text:span text:style-name="T1">1.4.5. Liczba osób wykonujących pracę na rzecz podmiotu powierzającego wykonywanie pracy cudzoziemcowi </text:span><text:span text:style-name="T8">(ogółem)</text:span></text:p>
      <text:p text:style-name="P32"/>
      <text:p text:style-name="P14">………………………………………….</text:p>
      <text:p text:style-name="P32"/>
      <text:p text:style-name="P3">w tym liczba zatrudnionych przez ten podmiot……………………………………………………………………………………</text:p>
      <text:p text:style-name="P2"/>
      <text:p text:style-name="Standard"><text:span text:style-name="T1">1.4.6. Tel./faks/e-mail……………………………………………………………………………………………………………</text:span><text:span text:style-name="T14">..</text:span></text:p>
      <text:p text:style-name="P11"/>
      <text:p text:style-name="P11"><text:soft-page-break/>1.5. Informacje dotyczące podmiotu będącego pracodawcą użytkownikiem</text:p>
      <text:p text:style-name="P11"/>
      <text:p text:style-name="P3">1.5.1. Nazwa/imię lub imiona i nazwisko………………………………………………………………………………………………..</text:p>
      <text:p text:style-name="P2"/>
      <text:p text:style-name="P3">1.5.2. Adres siedziby/miejsca zamieszkania na terytorium Rzeczypospolitej Polskiej……………………………………………………</text:p>
      <text:p text:style-name="P3">………………….…………………………………………..…….……………...……………………………………………………….. </text:p>
      <text:p text:style-name="P2"/>
      <text:p text:style-name="P3">1.5.3. Symbol PKD oraz opis podklasy działalności pracodawcy użytkownika związanej z wykonywaniem pracy sezonowej przez cudzoziemca…………………………………………………………………….…………………………………………...........…</text:p>
      <text:p text:style-name="P2"/>
      <text:p text:style-name="P3">………………………………………………………………………………………………………………………………………. </text:p>
      <text:p text:style-name="P2"/>
      <text:p text:style-name="P3">1.5.4. Nazwa rejestru i numer, pod którym jest zarejestrowany podmiot / nazwa, seria i numer oraz data wydania i ważności dokumentu tożsamości oraz nazwa <text:s/>organu, który wydał ten dokument ………………………………………………………………………...……...…………………………. 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1.5.5. Numer NIP………………………………………………………………………………………………</text:p>
      <text:p text:style-name="P3">1.5.6. Numer REGON…………………………………………………………………………………………. </text:p>
      <text:p text:style-name="Standard"><text:span text:style-name="T1">1.5.7 <text:s text:c="2"/>Numer PESEL </text:span><text:span text:style-name="T9">(dotyczy osób fizycznych, jeżeli został nadany)</text:span><text:span text:style-name="T2">………………………………………………………………………………..............</text:span><text:span text:style-name="T9">....</text:span><text:span text:style-name="T1"> </text:span></text:p>
      <text:p text:style-name="P3">1.5.8. Tel./faks/e-mail………………………………………………………………………………………………………………….</text:p>
      <text:p text:style-name="P7"/>
      <text:p text:style-name="Standard"><text:span text:style-name="T11">1.6. Informacje dotyczące powierzenia pracy sezonowej cudzoziemcowi</text:span><text:span text:style-name="T1"> </text:span></text:p>
      <text:p text:style-name="P3">1.6.1. Czy podmiot występujący z wnioskiem powierzał wykonywanie pracy danemu cudzoziemcowi w bieżącym roku kalendarzowym:</text:p>
      <text:p text:style-name="Standard"><draw:custom-shape text:anchor-type="paragraph" draw:z-index="12" draw:name="Rectangle 54" draw:style-name="gr1" draw:text-style-name="P61" svg:width="0.255cm" svg:height="0.255cm" svg:x="0.064cm" svg:y="0.06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Rectangle 54" draw:style-name="gr1" draw:text-style-name="P61" svg:width="0.255cm" svg:height="0.255cm" svg:x="1.178cm" svg:y="0.06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5"/>Tak / <text:s text:c="6"/>Nie </text:span><text:span text:style-name="T8">(zaznaczyć odpowiednie pole) </text:span></text:p>
      <text:p text:style-name="Standard"><text:span text:style-name="T2">1.6.2. Czy podmiot występujący z wnioskiem powierzał pracę danemu cudzoziemcowi </text:span><text:span text:style-name="T1">w ciągu ostatnich 5 lat poprzedzających datę złożenia wniosku na podstawie: </text:span><text:span text:style-name="T2">(</text:span><text:span text:style-name="T9">zaznaczyć <text:s/>odpowiednie pole – jeżeli podmiot powierzał pracę na wskazanej podstawie )</text:span></text:p>
      <text:p text:style-name="P3"><draw:custom-shape text:anchor-type="paragraph" draw:z-index="0" draw:name="Rectangle 54" draw:style-name="gr1" draw:text-style-name="P61" svg:width="0.255cm" svg:height="0.255cm" svg:x="0.064cm" svg:y="0.0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55" draw:style-name="gr1" draw:text-style-name="P61" svg:width="0.255cm" svg:height="0.255cm" svg:x="1.339cm" svg:y="0.0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66" draw:style-name="gr1" draw:text-style-name="P61" svg:width="0.255cm" svg:height="0.255cm" svg:x="9.315cm" svg:y="0.1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"/>Nie / <text:s text:c="5"/>Tak – na podstawie zezwolenia na pracę sezonową <text:s text:c="11"/>Tak - na podstawie oświadczenia o zamiarze powierzenia pracy cudzoziemcowi</text:p>
      <text:p text:style-name="P44"/>
      <text:p text:style-name="P43"><text:span text:style-name="T1"><text:s/></text:span><text:span text:style-name="T12">2. Informacje dotyczące cudzoziemca</text:span></text:p>
      <text:p text:style-name="P3">2.1. Dane osobowe: </text:p>
      <text:p text:style-name="P3">2.1.1. Imię/imiona………………………………………………………………………………………………………………………………</text:p>
      <text:p text:style-name="P3">2.1.2.Nazwisko...........................................................................................................................................................................................</text:p>
      <text:p text:style-name="Standard"><draw:custom-shape text:anchor-type="paragraph" draw:z-index="5" draw:name="Rectangle 65" draw:style-name="gr1" draw:text-style-name="P61" svg:width="0.255cm" svg:height="0.255cm" svg:x="1.736cm" svg:y="0.0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angle 65" draw:style-name="gr2" draw:text-style-name="P61" svg:width="0.258cm" svg:height="0.258cm" svg:x="3.586cm" svg:y="0.0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2.1.3. Płeć: <text:s text:c="6"/>kobieta / <text:s text:c="5"/>mężczyzna </text:span><text:span text:style-name="T9">(zaznaczyć odpowiednie pole) <text:s text:c="35"/></text:span></text:p>
      <text:p text:style-name="P3">2.1.4. Data urodzenia ………………………………..……………………………………… <text:s text:c="2"/></text:p>
      <text:p text:style-name="P3">2.1.5. Obywatelstwo…………………………………………………………………………...</text:p>
      <text:p text:style-name="P6">2.2. Dokument podróży: </text:p>
      <text:p text:style-name="P3">2.2.1. Seria i numer………………………………..…………………………………………...</text:p>
      <text:p text:style-name="P3">2.2.2. Data wydania……………………………………………………………………………</text:p>
      <text:p text:style-name="P3">2.2.3. Data ważności……………………………………………………………………………</text:p>
      <text:p text:style-name="P2"/>
      <text:p text:style-name="P12">3. Pobyt cudzoziemca na terytorium Rzeczypospolitej Polskiej</text:p>
      <text:p text:style-name="P19"/>
      <text:p text:style-name="P4">3.1. Czy cudzoziemiec obecnie przebywa na terytorium Rzeczypospolitej Polskiej:</text:p>
      <text:p text:style-name="Standard"><draw:custom-shape text:anchor-type="paragraph" draw:z-index="8" draw:name="Rectangle 65" draw:style-name="gr1" draw:text-style-name="P61" svg:width="0.255cm" svg:height="0.255cm" svg:x="0.065cm" svg:y="0.0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Rectangle 65" draw:style-name="gr1" draw:text-style-name="P61" svg:width="0.255cm" svg:height="0.255cm" svg:x="1.265cm" svg:y="0.0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6"/>Tak / <text:s text:c="6"/>Nie </text:span><text:span text:style-name="T9">(zaznaczyć odpowiednie pole) </text:span><text:span text:style-name="T20"><text:s/></text:span></text:p>
      <text:p text:style-name="P30"/>
      <text:p text:style-name="P4">3.2. Na jakiej podstawie cudzoziemiec przebywa na terytorium Rzeczypospolitej Polskiej?</text:p>
      <text:p text:style-name="P22"/>
      <text:p text:style-name="Standard"><text:span text:style-name="T2">(</text:span><text:span text:style-name="T9">zaznaczyć <text:s/>odpowiednie pole, jeżeli cudzoziemiec przebywa na terytorium Rzeczypospolitej Polskiej)</text:span><text:span text:style-name="T18"> </text:span></text:p>
      <text:p text:style-name="P26"/>
      <text:p text:style-name="P3"><draw:custom-shape text:anchor-type="paragraph" draw:z-index="2" draw:name="Rectangle 56" draw:style-name="gr1" draw:text-style-name="P61" svg:width="0.255cm" svg:height="0.255cm" svg:x="0.065cm" svg:y="0.1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58" draw:style-name="gr1" draw:text-style-name="P61" svg:width="0.255cm" svg:height="0.255cm" svg:x="12.324cm" svg:y="0.1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"/>wizy wydanej w celu wykonywania pracy sezonowej <text:tab/><text:tab/><text:tab/><text:tab/>innej </text:p>
      <text:p text:style-name="P2"/>
      <text:p text:style-name="Standard"><draw:custom-shape text:anchor-type="paragraph" draw:z-index="3" draw:name="Rectangle 57" draw:style-name="gr1" draw:text-style-name="P61" svg:width="0.255cm" svg:height="0.255cm" svg:x="0.065cm" svg:y="0.07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5"/>ruchu bezwizowego <text:s/>w związku z wnioskiem wpisanym do ewidencji wniosków w sprawie pracy sezonowej <text:s text:c="2"/></text:span><text:span text:style-name="T14"><text:s/></text:span></text:p>
      <text:p text:style-name="P20"/>
      <text:p text:style-name="P2"/>
      <text:p text:style-name="P3"/>
      <text:p text:style-name="P3"/>
      <text:p text:style-name="Standard"><text:soft-page-break/><text:span text:style-name="T1">3</text:span><text:span text:style-name="T3">.3. Okres ważności wizy wydanej cudzoziemcowi w celu wykonywania pracy sezonowej lub okres pobytu w ramach ruchu bezwizowego: </text:span></text:p>
      <text:p text:style-name="Standard"><text:span text:style-name="T3">od …………………………do …………………………</text:span><text:span text:style-name="T15"> </text:span></text:p>
      <text:p text:style-name="P23"/>
      <text:p text:style-name="Standard"><text:span text:style-name="T3">3.4. Data pierwszego wjazdu cudzoziemca na terytorium państw strefy Schengen na podstawie </text:span><text:span text:style-name="T1">wizy wydanej w celu wykonywania pracy sezonowej albo w ramach ruchu bezwizowego w związku z wnioskiem wpisanym do ewidencji wniosków w sprawie pracy sezonowej </text:span></text:p>
      <text:p text:style-name="P3">…………………………………………………………………………………………………………………………………………… </text:p>
      <text:p text:style-name="P2"/>
      <text:p text:style-name="P3">3.5. Aktualny adres zakwaterowania cudzoziemca na terytorium Rzeczypospolitej Polskiej:………………………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………………………..</text:p>
      <text:p text:style-name="P45"/>
      <text:p text:style-name="P46">4. Informacje dotyczące pracy sezonowej oferowanej cudzoziemcowi</text:p>
      <text:p text:style-name="P3">4.1. Stanowisko/ rodzaj pracy wykonywanej przez cudzoziemca………………………………………………………………….</text:p>
      <text:p text:style-name="Standard"><text:span text:style-name="T1">4.2. Miejsce wykonywania pracy sezonowej </text:span><text:span text:style-name="T9">(podać adres łącznie ze wskazaniem <text:s/>powiatu i gminy)…………………………………………………………………………………………………………………………………………………………</text:span><text:span text:style-name="T2">..</text:span></text:p>
      <text:p text:style-name="P4">………………………………………………………………………………………………………………………………………….</text:p>
      <text:p text:style-name="P27"/>
      <text:p text:style-name="P3">4.3. Podstawa prawna wykonywania pracy przez cudzoziemca………………………………………………………………………..</text:p>
      <text:p text:style-name="P15">(rodzaj stosunku prawnego, który podmiot powierzający wykonywanie pracy cudzoziemcowi ma zamiar nawiązać z cudzoziemcem)</text:p>
      <text:p text:style-name="P33"/>
      <text:p text:style-name="P35"><text:span text:style-name="T1">4.4. Wymiar czasu pracy (etat)</text:span><text:span text:style-name="T8"> (określić w przypadku umowy o pracę)</text:span><text:span text:style-name="T1"> / liczba godzin pracy w tygodniu lub miesiącu </text:span><text:span text:style-name="T8">(określić w przypadku umowy cywilnoprawnej)</text:span><text:span text:style-name="T1">…………………………………………………………………………..</text:span></text:p>
      <text:p text:style-name="P3">........................................................................................................................................................................… </text:p>
      <text:p text:style-name="P2"/>
      <text:p text:style-name="Standard"><text:span text:style-name="T1">4.5. Proponowana wysokość wynagrodzenia brutto określonego stawką godzinową lub miesięczną </text:span><text:span text:style-name="T9">(w przypadku gdy wynagrodzenie ma być wypłacane w walucie obcej, należy podać jego równowartość w złotych)</text:span><text:span text:style-name="T2">……………………………………………………………………………………………………………..….…</text:span><text:span text:style-name="T1"> słownie…............................................................................................................................................................…</text:span></text:p>
      <text:p text:style-name="P2"/>
      <text:p text:style-name="Standard"><text:span text:style-name="T1">4.6. Wymiar przewidywanego płatnego urlopu w okresie, w którym <text:s/>podmiot powierzający wykonywanie pracy cudzoziemcowi <text:s/>powierzy pracę sezonową cudzoziemcowi (</text:span><text:span text:style-name="T8">wypełnić w przypadku, gdy cudzoziemcowi przysługuje urlop płatny, w przypadku gdy urlop nie przysługuje wpisać „nie dotyczy”)………………………………………………………………………………………………………...</text:span></text:p>
      <text:p text:style-name="P2"/>
      <text:p text:style-name="P3">4.7. Zakres podstawowych obowiązków w związku z powierzeniem pracy sezonowej</text:p>
      <text:p text:style-name="P25"/>
      <text:p text:style-name="P3">...................................................................................................................................................................................................................… </text:p>
      <text:p text:style-name="P2"/>
      <text:p text:style-name="P3">…………………………………………………………………………………………………………………………………………….. </text:p>
      <text:p text:style-name="P2"/>
      <text:p text:style-name="P3">…………………………………………………………………………………………………………………………………………….</text:p>
      <text:p text:style-name="P3"/>
      <text:p text:style-name="Standard"><text:span text:style-name="T16">5. Okres/ y, w którym/ch podmiot powierzający wykonywanie pracy cudzoziemcowi <text:s/>powierzy wykonywanie pracy sezonowej</text:span><text:span text:style-name="T17"> </text:span><text:span text:style-name="T16">cudzoziemcowi</text:span></text:p>
      <text:p text:style-name="P20"/>
      <text:p text:style-name="Standard"><text:span text:style-name="T14">od |_|_|_|_|</text:span><text:span text:style-name="T19">-</text:span><text:span text:style-name="T14">|_|_|</text:span><text:span text:style-name="T19">-</text:span><text:span text:style-name="T14">|_|_| <text:s/>do <text:s/>|_|_|_|_|</text:span><text:span text:style-name="T19">-</text:span><text:span text:style-name="T14">|_|_|</text:span><text:span text:style-name="T19">-</text:span><text:span text:style-name="T14">|_|_|<text:tab/> <text:s text:c="12"/>od |_|_|_|_|</text:span><text:span text:style-name="T19">-</text:span><text:span text:style-name="T14">|_|_|</text:span><text:span text:style-name="T19">-</text:span><text:span text:style-name="T14">|_|_| <text:s text:c="3"/>do <text:s text:c="3"/>|_|_|_|_|</text:span><text:span text:style-name="T19">-</text:span><text:span text:style-name="T14">|_|_|</text:span><text:span text:style-name="T19">-</text:span><text:span text:style-name="T14">|_|_|</text:span></text:p>
      <text:p text:style-name="P20"><text:s text:c="4"/>rok <text:s text:c="2"/>miesiąc <text:s/>dzień <text:s text:c="4"/>rok <text:s text:c="2"/>miesiąc <text:s/>dzień <text:s text:c="25"/>rok <text:s text:c="2"/>miesiąc <text:s/>dzień <text:s text:c="8"/>rok <text:s text:c="2"/>miesiąc <text:s/>dzień</text:p>
      <text:p text:style-name="P20"><text:tab/> <text:s text:c="12"/></text:p>
      <text:p text:style-name="P16"/>
      <text:p text:style-name="Standard"><text:span text:style-name="T12">6. Załączniki</text:span><text:span text:style-name="T1"> </text:span><text:span text:style-name="T9">(wpisać załączniki dołączone do wniosku)</text:span><text:span text:style-name="T1">:</text:span></text:p>
      <text:p text:style-name="P47"/>
      <text:p text:style-name="P24">………………………..…………………………………………<text:tab/><text:tab/><text:tab/>…………………………………………………………</text:p>
      <text:p text:style-name="P24"><text:s/></text:p>
      <text:p text:style-name="P24">………………………………………………………………….<text:tab/><text:tab/><text:tab/>………………………………………………………….</text:p>
      <text:p text:style-name="P24"/>
      <text:p text:style-name="P24">…………………………………………………………………<text:tab/><text:tab/><text:tab/>………………………………………………………….</text:p>
      <text:p text:style-name="P24"/>
      <text:p text:style-name="P42"/>
      <text:p text:style-name="P42"><text:bookmark text:name="_GoBack"/><text:soft-page-break/>7. Oświadczenie podmiotu powierzającego wykonanie pracy cudzoziemcowi.</text:p>
      <text:p text:style-name="P10">Podmiot powierzający wykonywanie pracy cudzoziemcowi oświadcza, że:</text:p>
      <text:p text:style-name="P18"/>
      <text:p text:style-name="P6">1) wysokość wynagrodzenia cudzoziemca nie będzie niższa niż podana we wniosku oraz nie jest niższa od wynagrodzenia pracowników wykonujących porównywalną pracę lub na porównywalnych stanowiskach;</text:p>
      <text:p text:style-name="P21"/>
      <text:p text:style-name="P6">2) powierzy wykonywanie pracy cudzoziemcowi na warunkach określonych w punktach 4.1–4.7 niniejszego wniosku;</text:p>
      <text:p text:style-name="P21"/>
      <text:p text:style-name="P35"><draw:custom-shape text:anchor-type="paragraph" draw:z-index="13" draw:name="Rectangle 54" draw:style-name="gr1" draw:text-style-name="P61" svg:width="0.255cm" svg:height="0.255cm" svg:x="9.296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Rectangle 54" draw:style-name="gr1" draw:text-style-name="P61" svg:width="0.255cm" svg:height="0.255cm" svg:x="10.335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3) według mojej wiedzy cudzoziemiec, którego dotyczy wniosek, <text:s text:c="3"/>był / <text:s text:c="3"/>nie był</text:span><text:span text:style-name="T21">*</text:span><text:span text:style-name="T1"> karany za popełnienie czynu z art. 270–275 ustawy z dnia 6 czerwca 1997 r. </text:span><text:span text:style-name="T22"></text:span><text:span text:style-name="T1"> Kodeks karny (Dz. U. z 201</text:span><text:span text:style-name="T5">9</text:span><text:span text:style-name="T1"> r. poz. </text:span><text:span text:style-name="T5">1950</text:span><text:span text:style-name="T1">) <text:s/>w związku z postępowaniem o wydanie zezwolenia na pracę;</text:span></text:p>
      <text:p text:style-name="P21"/>
      <text:p text:style-name="P6">4) dane zawarte we wniosku i załączonych do niego dokumentach są aktualne na dzień złożenia wniosku;</text:p>
      <text:p text:style-name="P21"/>
      <text:p text:style-name="P37"><draw:custom-shape text:anchor-type="paragraph" draw:z-index="10" draw:name="Rectangle 65" draw:style-name="gr1" draw:text-style-name="P61" svg:width="0.255cm" svg:height="0.255cm" svg:x="0.39cm" svg:y="0.0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Rectangle 65" draw:style-name="gr1" draw:text-style-name="P61" svg:width="0.255cm" svg:height="0.255cm" svg:x="11.95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5) <text:s text:c="6"/>podmiot powierzający wykonywanie pracy cudzoziemcowi zapewnia odpowiednie zakwaterowanie na terytorium Rzeczypospolitej Polskiej podczas pobytu cudzoziemca, którego dotyczy wniosek / <text:s text:c="6"/>według mojej wiedzy cudzoziemiec zapewnia sobie zakwaterowanie we własnym zakresie.</text:span><text:span text:style-name="T21">*</text:span><text:span text:style-name="T1"> </text:span></text:p>
      <text:p text:style-name="P50">….......................................<text:tab/>......................................<text:tab/> <text:s text:c="13"/>..........................................</text:p>
      <text:p text:style-name="P52"><text:s text:c="6"/>(miejscowość, data) <text:s text:c="14"/>(imię i nazwisko)<text:tab/><text:tab/>(podpis <text:s/>podmiotu powierzającego wykonywanie pracy cudzoziemcowi)</text:p>
      <text:p text:style-name="P51"/>
      <text:p text:style-name="P48"><text:span text:style-name="T12">* </text:span><text:span text:style-name="T10">zaznaczyć odpowiednie pole</text:span></text:p>
      <text:p text:style-name="P49"/>
      <text:p text:style-name="P49">Pouczenie</text:p>
      <text:list xml:id="list3626709102" text:style-name="WWNum1">
        <text:list-item>
          <text:p text:style-name="P55">Wniosek należy złożyć do właściwego miejscowo starosty (powiatowego urzędu pracy) zgodnie z art. 88n ustawy.</text:p>
        </text:list-item>
        <text:list-item>
          <text:p text:style-name="P57"><text:span text:style-name="T7">W przypadku gdy wniosek został wypełniony w związku z pracą cudzoziemca, który </text:span><text:span text:style-name="T13">nie wjechał </text:span><text:span text:style-name="T7">na terytorium Rzeczypospolitej Polskiej na podstawie </text:span><text:span text:style-name="T13">wizy wydanej w celu wykonywania pracy sezonowej</text:span><text:span text:style-name="T7"> lub w ramach </text:span><text:span text:style-name="T13">ruchu bezwizowego</text:span><text:span text:style-name="T7"> w związku z wnioskiem </text:span><text:span text:style-name="T13">wpisanym do ewidencji</text:span><text:span text:style-name="T7"> wniosków w sprawie pracy sezonowej, </text:span><text:span text:style-name="T13">odmawia się wszczęcia postępowania</text:span><text:span text:style-name="T7"> w sprawie udzielenia przedłużenia zezwolenia na pracę sezonową (art. 88u ust. 2 ustawy). </text:span></text:p>
        </text:list-item>
        <text:list-item>
          <text:p text:style-name="P56">Przed <text:s/>wypełnieniem wniosku należy dokładnie zapoznać się z treścią poszczególnych punktów wniosku.</text:p>
        </text:list-item>
        <text:list-item>
          <text:p text:style-name="P58">Należy wypełnić wszystkie punkty wniosku. W przypadku gdy punkt wniosku nie dotyczy podmiotu powierzającego wykonywanie pracy cudzoziemcowi lub osoby cudzoziemca, należy wpisać „NIE DOTYCZY”.</text:p>
        </text:list-item>
        <text:list-item>
          <text:p text:style-name="P59">Wniosek należy wypełnić czytelnie, w języku polskim.</text:p>
        </text:list-item>
        <text:list-item>
          <text:p text:style-name="P56">Przedłużenie zezwolenia na pracę sezonową wydaje się na okres, który łącznie z okresem pobytu cudzoziemca w celu wykonywania pracy sezonowej, liczonym od dnia pierwszego wjazdu na terytorium państw obszaru Schengen w danym roku kalendarzowym nie jest dłuższy niż 9 miesięcy w ciągu roku kalendarzowego (art. 88u ust. 3 ustawy).</text:p>
        </text:list-item>
      </text:list>
      <text:p text:style-name="P41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Verdana" fo:font-family="Verdana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Table" style:family="paragraph" style:parent-style-name="Caption" style:default-outline-level="" style:class="extra">
      <style:paragraph-properties fo:text-align="start" style:justify-single-word="false" fo:orphans="0" fo:widows="0" style:writing-mode="lr-tb"/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style:font-name="Arial" fo:font-family="Arial" style:font-family-generic="roman" style:font-pitch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_20_Tekst_20_1" style:display-name="N Tekst 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01cm"/>
          <style:tab-stop style:position="5.6cm"/>
          <style:tab-stop style:position="6.401cm"/>
          <style:tab-stop style:position="7.2cm"/>
          <style:tab-stop style:position="8.001cm"/>
          <style:tab-stop style:position="8.802cm"/>
          <style:tab-stop style:position="9.601cm"/>
          <style:tab-stop style:position="10.402cm"/>
          <style:tab-stop style:position="11.201cm"/>
          <style:tab-stop style:position="12.002cm"/>
          <style:tab-stop style:position="12.802cm"/>
          <style:tab-stop style:position="13.601cm"/>
          <style:tab-stop style:position="14.402cm"/>
          <style:tab-stop style:position="15.201cm"/>
          <style:tab-stop style:position="16.002cm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TEKST_20__22_Załącznik_28_i_29__20_do_20_..._22_" style:display-name="TEKST &quot;Załącznik(i) do ...&quot;" style:family="paragraph" style:default-outline-level="">
      <style:paragraph-properties fo:margin-left="10.001cm" fo:margin-right="0cm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OZN_5f_ZAŁĄCZNIKA_20__2013__20_wskazanie_20_nr_20_załącznika" style:display-name="OZN_ZAŁĄCZNIKA – wskazanie nr załącznika" style:family="paragraph" style:parent-style-name="Standard" style:default-outline-level="">
      <style:paragraph-properties fo:line-height="150%" fo:text-align="end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Z_2f_UST_28__a7__29__20__2013__20_zm._20_ust._20__28__a7__29__20_artykułem_20__28_punktem_29_" style:display-name="Z/UST(§) – zm. ust. (§) artykułem (punktem)" style:family="paragraph" style:parent-style-name="Standard" style:default-outline-level="">
      <style:paragraph-properties fo:margin-left="0.9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Standard" style:default-outline-level="">
      <style:paragraph-properties fo:margin-left="1.739cm" fo:margin-right="0cm" fo:line-height="150%" fo:text-align="justify" style:justify-single-word="false" fo:orphans="2" fo:widows="2" fo:text-indent="-0.84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fo:color="#00000a" style:font-name="Times" fo:font-family="Times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>
      <style:paragraph-properties fo:margin-top="0.212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fo:color="#00000a" style:font-name="Times" fo:font-family="Times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>
      <style:paragraph-properties fo:margin-top="0.212cm" fo:margin-bottom="0.635cm" loext:contextual-spacing="false" fo:line-height="150%" fo:text-align="center" style:justify-single-word="false" fo:orphans="2" fo:widows="2" fo:hyphenation-ladder-count="no-limit" fo:keep-with-next="always" style:writing-mode="lr-tb"/>
      <style:text-properties fo:color="#00000a" style:font-name="Times" fo:font-family="Times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>
      <style:paragraph-properties fo:margin-top="0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fo:color="#00000a" style:font-name="Times" fo:font-family="Times" style:font-family-generic="roman" style:font-pitch="variable" fo:font-size="12pt" fo:letter-spacing="0.095cm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>
      <style:paragraph-properties fo:margin-top="0cm" fo:margin-bottom="0cm" loext:contextual-spacing="false"/>
      <style:text-properties style:font-weight-complex="bold"/>
    </style:style>
    <style:style style:name="PKT_20__2013__20_punkt" style:display-name="PKT – punkt" style:family="paragraph" style:default-outline-level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fo:color="#00000a" style:font-name="Times" fo:font-family="Times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fo:color="#00000a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OZN_5f_PROJEKTU_20__2013__20_wskazanie_20_daty_20_lub_20_wersji_20_projektu" style:display-name="OZN_PROJEKTU – wskazanie daty lub wersji projektu" style:family="paragraph" style:default-outline-level="">
      <style:paragraph-properties fo:line-height="150%" fo:text-align="end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0cm" style:auto-text-indent="false"/>
      <style:text-properties fo:letter-spacing="normal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endnote_20_text" style:display-name="endnote text" style:family="paragraph" style:parent-style-name="Standard" style:default-outline-level=""/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a" style:font-name="Verdana" fo:font-family="Verdana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size-complex="10pt"/>
    </style:style>
    <style:style style:name="Stopka_20_Znak" style:display-name="Stopka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" fo:font-family="Arial" style:font-family-generic="roman" style:font-pitch="variable"/>
    </style:style>
    <style:style style:name="Temat_20_komentarza_20_Znak" style:display-name="Temat komentarza Znak" style:family="text" style:parent-style-name="Tekst_20_komentarza_20_Znak">
      <style:text-properties style:font-name="Arial" fo:font-family="Arial" style:font-family-generic="roman" style:font-pitch="variable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Verdana" fo:font-family="Verdana" style:font-family-generic="roman" style:font-pitch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49cm" fo:margin-left="1.27cm" fo:margin-right="1.27cm" style:writing-mode="lr-tb" style:layout-grid-color="#c0c0c0" style:layout-grid-lines="52" style:layout-grid-base-height="0.439cm" style:layout-grid-ruby-height="0.0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1:59:00</meta:creation-date>
    <meta:initial-creator>Marcin_Parnowski</meta:initial-creator>
    <dc:language>pl-PL</dc:language>
    <meta:print-date>2018-01-02T10:59:37.374000000</meta:print-date>
    <dc:date>2021-02-15T07:30:51.958000000</dc:date>
    <meta:editing-cycles>9</meta:editing-cycles>
    <meta:editing-duration>PT16M29S</meta:editing-duration>
    <meta:generator>LibreOffice/6.1.2.1$Windows_X86_64 LibreOffice_project/65905a128db06ba48db947242809d14d3f9a93fe</meta:generator>
    <meta:document-statistic meta:table-count="0" meta:image-count="0" meta:object-count="0" meta:page-count="4" meta:paragraph-count="108" meta:word-count="1177" meta:character-count="12406" meta:non-whitespace-character-count="11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