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font-style-complex="italic"/>
    </style:style>
    <style:style style:name="P3" style:family="paragraph" style:parent-style-name="Standard">
      <style:text-properties style:font-name="Times New Roman" fo:font-size="10pt" style:font-size-asian="10pt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master-page-name="Standard">
      <style:paragraph-properties fo:margin-left="11.24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text-properties style:font-name="Times New Roman" fo:font-size="10pt" style:font-size-asian="10pt" style:font-size-complex="10pt" style:font-style-complex="italic"/>
    </style:style>
    <style:style style:name="P23" style:family="paragraph" style:parent-style-name="Standard">
      <style:text-properties style:font-name="Times New Roman" fo:font-size="10pt" officeooo:paragraph-rsid="00138648" style:font-size-asian="10pt" style:font-size-complex="10pt"/>
    </style:style>
    <style:style style:name="P24" style:family="paragraph" style:parent-style-name="Standard"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top="0.423cm" fo:margin-bottom="0cm" loext:contextual-spacing="false"/>
      <style:text-properties style:font-name="Times New Roman" fo:font-size="10pt" style:font-size-asian="10pt" style:font-size-complex="10pt" style:font-weight-complex="bold"/>
    </style:style>
    <style:style style:name="P26" style:family="paragraph" style:parent-style-name="Standard">
      <style:paragraph-properties fo:margin-left="8.89cm" fo:margin-right="0cm" fo:text-indent="0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8.89cm" fo:margin-right="0cm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28" style:family="paragraph" style:parent-style-name="Standard">
      <style:paragraph-properties fo:margin-top="0.847cm" fo:margin-bottom="0cm" loext:contextual-spacing="false">
        <style:tab-stops>
          <style:tab-stop style:position="1.249cm"/>
          <style:tab-stop style:position="2.498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margin-top="0.847cm" fo:margin-bottom="0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2" style:family="paragraph" style:parent-style-name="List_20_Paragraph" style:list-style-name="WWNum9">
      <style:text-properties fo:font-size="10pt" style:font-size-asian="10pt" style:font-size-complex="10pt"/>
    </style:style>
    <style:style style:name="P33" style:family="paragraph" style:parent-style-name="List_20_Paragraph" style:list-style-name="WWNum9">
      <style:text-properties style:font-name="Times New Roman" fo:font-size="9pt" fo:font-style="italic" style:font-size-asian="9pt" style:font-style-asian="italic" style:font-size-complex="9pt"/>
    </style:style>
    <style:style style:name="P34" style:family="paragraph" style:parent-style-name="List_20_Paragraph">
      <style:text-properties style:font-name="Times New Roman" fo:font-size="10pt" style:font-size-asian="10pt" style:font-size-complex="10pt"/>
    </style:style>
    <style:style style:name="P35" style:family="paragraph" style:parent-style-name="List_20_Paragraph" style:list-style-name="WWNum9">
      <style:text-properties style:font-name="Times New Roman" fo:font-size="10pt" style:font-size-asian="10pt" style:font-size-complex="10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138648" style:font-size-asian="9pt" style:font-size-complex="9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font-style-asian="italic" style:font-weight-complex="bold"/>
    </style:style>
    <style:style style:name="T7" style:family="text">
      <style:text-properties style:font-name="Times New Roman" officeooo:rsid="00138648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świadczenie o wpisie wniosku do ewidencji wniosków w sprawie pracy sezonowej </text:p>
      <text:p text:style-name="P11"><text:span text:style-name="T1">..…..…..…..…..….…</text:span><text:span text:style-name="T7">.</text:span></text:p>
      <text:p text:style-name="P16">(sygnatura sprawy)</text:p>
      <text:p text:style-name="P12"/>
      <text:p text:style-name="P12"><text:bookmark text:name="_GoBack"/>OŚWIADCZENIE PODMIOTU POWIERZAJĄCEGO WYKONYWANIE PRACY CUDZOZIEMCOWI O ZGŁOSZENIU SIĘ CUDZOZIEMCA W CELU WYKONYWANIA PRACY SEZONOWEJ </text:p>
      <text:p text:style-name="P7"><text:span text:style-name="T1">Dane podmiotu powierzającego wykonywanie pracy cudzoziemcowi, którego wniosek </text:span><text:span text:style-name="T9">o wydanie zezwolenia na pracę sezonową został wpisany do ewidencji wniosków:</text:span></text:p>
      <text:p text:style-name="P7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…..…..……..…..…..…..…...…..…..…..…..…..…..…..…..…..…..…..……..…..…..……..…..….………</text:span><text:span text:style-name="T7">..</text:span></text:p>
      <text:p text:style-name="P18">(imię lub imiona i nazwisko/nazwa, adres zamieszkania/siedziba)</text:p>
      <text:p text:style-name="P2"/>
      <text:p text:style-name="P19">oświadcza, że </text:p>
      <text:p text:style-name="P25">Cudzoziemiec, którego dotyczy wniosek o wydanie zezwolenia na pracę sezonową</text:p>
      <text:p text:style-name="P20">Imię/imiona i nazwisko …………………………………………………………………………</text:p>
      <text:p text:style-name="P20">Data urodzenia…………………………………………………………………………………..</text:p>
      <text:p text:style-name="P4">Obywatelstwo………………………………………………………………………………...…</text:p>
      <text:p text:style-name="P8"><text:span text:style-name="T1">Dokument podróży: </text:span><text:span text:style-name="T2"><text:s/>……………………………………………………………………………………………..…………</text:span><text:span text:style-name="T3">...</text:span></text:p>
      <text:p text:style-name="P7"><text:span text:style-name="T1">Seria i numer <text:s/>.…..…..…..…..…..…..…..….……..…….…..…..…..……..……..…..…..…..….…..…...…..……</text:span><text:span text:style-name="T7">.</text:span></text:p>
      <text:p text:style-name="P20">Data ważności………………………………………………………………………………………………………</text:p>
      <text:p text:style-name="P20"/>
      <text:p text:style-name="P7"><text:span text:style-name="T8">zgłosił się do podmiotu powierzającego wykonywanie pracy w dniu <text:s/></text:span><text:span text:style-name="T1">|_|_|_|_|</text:span><text:span text:style-name="T10">-</text:span><text:span text:style-name="T1">|_|_|</text:span><text:span text:style-name="T10">-</text:span><text:span text:style-name="T1">|_|_|</text:span></text:p>
      <text:p text:style-name="P26"><text:s text:c="15"/>rok <text:s text:c="2"/>miesiąc <text:s/>dzień</text:p>
      <text:p text:style-name="P27"/>
      <text:p text:style-name="P3">Cudzoziemiec przebywa na terytorium Rzeczypospolitej Polskiej na podstawie <text:s/></text:p>
      <text:p text:style-name="P7"><text:span text:style-name="T11">(</text:span><text:span text:style-name="T5">zaznaczyć odpowiednie pole)</text:span></text:p>
      <text:p text:style-name="P3"/>
      <text:p text:style-name="P20"><draw:custom-shape text:anchor-type="paragraph" draw:z-index="2" draw:name="Rectangle 24" draw:style-name="gr1" draw:text-style-name="P36" svg:width="0.253cm" svg:height="0.253cm" svg:x="0.065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wizy wydanej w celu wykonywania pracy sezonowej </text:p>
      <text:p text:style-name="P24"/>
      <text:p text:style-name="P20"><draw:custom-shape text:anchor-type="paragraph" draw:z-index="0" draw:name="Rectangle 22" draw:style-name="gr1" draw:text-style-name="P36" svg:width="0.253cm" svg:height="0.253cm" svg:x="0.065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ruchu bezwizowego <text:s text:c="2"/></text:p>
      <text:p text:style-name="P24"/>
      <text:p text:style-name="P20"><draw:custom-shape text:anchor-type="paragraph" draw:z-index="1" draw:name="Rectangle 23" draw:style-name="gr1" draw:text-style-name="P36" svg:width="0.253cm" svg:height="0.253cm" svg:x="0.065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innej </text:p>
      <text:p text:style-name="P24"/>
      <text:p text:style-name="P23">Adres zakwaterowania cudzoziemca w okresie pobytu na terytorium Rzeczypospolitej Polskiej</text:p>
      <text:p text:style-name="P23"><text:s/>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3"/>
      <text:p text:style-name="P7"><text:span text:style-name="T1">Okres/y, na jaki/e podmiot <text:s/>powierzy cudzoziemcowi wykonywanie pracy sezonowej w danym roku kalendarzowym </text:span><text:span text:style-name="T4">(okres nie może przekraczać 9 miesięcy od daty wjazdu cudzoziemca na terytorium państwa obszaru Schengen)</text:span><text:span text:style-name="T1"> </text:span></text:p>
      <text:p text:style-name="P24"/>
      <text:p text:style-name="P10"><text:span text:style-name="T1">od |_|_|_|_|</text:span><text:span text:style-name="T10">-</text:span><text:span text:style-name="T1">|_|_|</text:span><text:span text:style-name="T10">-</text:span><text:span text:style-name="T1">|_|_| do |_|_|_|_|</text:span><text:span text:style-name="T10">-</text:span><text:span text:style-name="T1">|_|_|</text:span><text:span text:style-name="T10">-</text:span><text:span text:style-name="T1">|_|_|<text:tab/><text:tab/><text:tab/>od |_|_|_|_|</text:span><text:span text:style-name="T10">-</text:span><text:span text:style-name="T1">|_|_|</text:span><text:span text:style-name="T10">-</text:span><text:span text:style-name="T1">|_|_| do |_|_|_|_|</text:span><text:span text:style-name="T10">-</text:span><text:span text:style-name="T1">|_|_|</text:span><text:span text:style-name="T10">-</text:span><text:span text:style-name="T1">|_|_|</text:span></text:p>
      <text:p text:style-name="P10"><text:span text:style-name="T1"><text:s text:c="4"/></text:span><text:span text:style-name="T4">rok <text:s text:c="2"/>miesiąc <text:s/>dzień <text:s text:c="3"/>rok <text:s text:c="2"/>miesiąc <text:s/>dzień<text:tab/><text:tab/> rok <text:s text:c="2"/>miesiąc <text:s/>dzień <text:s text:c="2"/>rok <text:s text:c="2"/>miesiąc <text:s/>dzień</text:span></text:p>
      <text:p text:style-name="P6"/>
      <text:p text:style-name="P20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Załączniki:</text:p>
      <text:list xml:id="list2099766503" text:style-name="WWNum9">
        <text:list-item>
          <text:p text:style-name="P32"><text:span text:style-name="T1">Kopia dokumentu podróży cudzoziemca zawierającego wizę, na podstawie której cudzoziemiec aktualnie przebywa na terytorium Rzeczypospolitej Polskiej, oraz potwierdzenie daty wjazdu na terytorium państw obszaru Schengen </text:span><text:span text:style-name="T4">(kopia powinna zostać sporządzona po przyjeździe cudzoziemca na terytorium Rzeczypospolitej Polskiej oraz powinna zawierać wszystkie strony dokumentu podróży cudzoziemca)</text:span></text:p>
          <text:p text:style-name="P33"/>
        </text:list-item>
        <text:list-item>
          <text:p text:style-name="P35">…………………………………………………………………………………………………………………………………</text:p>
        </text:list-item>
      </text:list>
      <text:p text:style-name="P34"/>
      <text:list xml:id="list140948961287124" text:continue-numbering="true" text:style-name="WWNum9">
        <text:list-item>
          <text:p text:style-name="P35">…………………………………………………………………………………………………………………………………</text:p>
        </text:list-item>
      </text:list>
      <text:p text:style-name="P28">........................................... <text:s text:c="23"/>..............................<text:tab/> <text:s text:c="25"/>..........................................</text:p>
      <text:p text:style-name="P13">(miejscowość, data)<text:tab/> <text:s text:c="23"/>(imię i nazwisko)<text:tab/> <text:s text:c="25"/>(podpis oświadczającego)</text:p>
      <text:p text:style-name="P13"/>
      <text:p text:style-name="P7"><text:span text:style-name="T1">Data złożenia oświadczenia <text:s/></text:span><text:span text:style-name="T4">(wypełnia organ)</text:span><text:span text:style-name="T1">: <text:s text:c="4"/>|_|_|_|_|</text:span><text:span text:style-name="T10">-</text:span><text:span text:style-name="T1">|_|_|</text:span><text:span text:style-name="T10">-</text:span><text:span text:style-name="T1">|_|_|</text:span></text:p>
      <text:p text:style-name="P20"><text:s text:c="80"/>rok <text:s text:c="2"/>miesiąc <text:s/>dzień</text:p>
      <text:p text:style-name="P29">……………………………………………………………………………………………………………………….</text:p>
      <text:p text:style-name="P7"><text:span text:style-name="T4">(pieczęć urzędowa) <text:s text:c="34"/></text:span><text:span text:style-name="T6">(imię, nazwisko, stanowisko służbowe i podpis osoby upoważnionej)</text:span></text:p>
      <text:p text:style-name="P5"/>
      <text:p text:style-name="P14"/>
      <text:p text:style-name="P14"/>
      <text:p text:style-name="P14">POUCZENIE</text:p>
      <text:p text:style-name="P4">Zezwolenie na pracę sezonową nie może być wydane na okres dłuższy niż 9 miesięcy w roku kalendarzowym. </text:p>
      <text:p text:style-name="P4">W przypadku cudzoziemca, który wjechał na terytorium Rzeczypospolitej Polskiej na podstawie wizy wydanej w celu wykonywania pracy sezonowej lub w ramach ruchu bezwizowego w związku z wcześniejszym wpisem wniosku w ewidencji wniosków w sprawie pracy sezonowej, okres 9 miesięcy liczony jest od daty pierwszego wjazdu cudzoziemca na terytorium państw obszaru Schengen w danym roku kalendarzowym. </text:p>
      <text:p text:style-name="P4"/>
      <text:p text:style-name="P4">Jeżeli wniosek podmiotu powierzającego wykonywanie pracy cudzoziemcowi w sprawie wydania zezwolenia na pracę sezonową został wpisany do ewidencji wniosków w sprawie pracy sezonowej na 2 lub 3 kolejne lata wnioskodawca – aby otrzymać zezwolenia na pracę – przedkłada oświadczenia o zgłoszeniu się cudzoziemca w każdym roku kalendarzowym który został objęty wpisem.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able" style:family="paragraph" style:parent-style-name="Caption" style:default-outline-level="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family-generic-complex="swiss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_20_Tekst_20_1" style:display-name="N Tekst 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EKST_20__22_Załącznik_28_i_29__20_do_20_..._22_" style:display-name="TEKST &quot;Załącznik(i) do ...&quot;" style:family="paragraph" style:default-outline-level="">
      <style:paragraph-properties fo:margin-left="10.001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endnote_20_text" style:display-name="end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_Parnowski</meta:initial-creator>
    <meta:editing-cycles>3</meta:editing-cycles>
    <meta:print-date>2018-01-02T09:54:27.809000000</meta:print-date>
    <meta:creation-date>2017-12-19T10:47:00</meta:creation-date>
    <dc:date>2018-01-02T09:55:40.441000000</dc:date>
    <meta:editing-duration>PT5M44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43" meta:word-count="380" meta:character-count="4575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