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10pt" style:font-size-asian="10pt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 style:font-weight-complex="bold"/>
    </style:style>
    <style:style style:name="P7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font-name="Times New Roman" fo:font-size="10pt" fo:font-weight="bold" style:font-size-asian="10pt" style:font-weight-asian="bold" style:font-size-complex="10pt" style:font-style-complex="italic"/>
    </style:style>
    <style:style style:name="P13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text-properties style:font-name="Times New Roman" fo:font-size="10pt" fo:font-style="italic" style:font-size-asian="10pt" style:font-style-asian="italic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text-properties style:font-name="Times New Roman" fo:font-size="9pt" fo:font-weight="bold" style:font-size-asian="9pt" style:font-weight-asian="bold" style:font-size-complex="9pt" style:font-style-complex="italic"/>
    </style:style>
    <style:style style:name="P20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style:font-name="Times New Roman" fo:font-size="9pt" style:font-size-asian="9pt" style:font-size-complex="9pt"/>
    </style:style>
    <style:style style:name="P22" style:family="paragraph" style:parent-style-name="Standard">
      <style:text-properties style:font-name="Times New Roman" fo:font-weight="bold" style:font-weight-asian="bold"/>
    </style:style>
    <style:style style:name="P23" style:family="paragraph" style:parent-style-name="Standard">
      <style:text-properties style:font-name="Times New Roman" fo:font-weight="bold" style:font-weight-asian="bold" style:font-weight-complex="bold"/>
    </style:style>
    <style:style style:name="P24" style:family="paragraph" style:parent-style-name="Standard">
      <style:text-properties style:font-name="Times New Roman" fo:font-size="8pt" fo:font-style="italic" style:font-size-asian="8pt" style:font-style-asian="italic" style:font-size-complex="9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Times New Roman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>
        <style:tab-stops>
          <style:tab-stop style:position="0.751cm"/>
          <style:tab-stop style:position="1.249cm"/>
        </style:tab-stops>
      </style:paragraph-properties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fo:margin-left="8.89cm" fo:margin-right="0cm" fo:text-indent="1.27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8.89cm" fo:margin-right="0cm" fo:text-indent="1.27cm" style:auto-text-indent="false"/>
      <style:text-properties style:font-name="Times New Roman" fo:font-size="10pt" fo:font-style="italic" style:font-size-asian="10pt" style:font-style-asian="italic" style:font-size-complex="10pt"/>
    </style:style>
    <style:style style:name="P31" style:family="paragraph" style:parent-style-name="Standard">
      <style:paragraph-properties fo:margin-left="7.62cm" fo:margin-right="0cm" fo:text-indent="1.27cm" style:auto-text-indent="false"/>
      <style:text-properties style:font-name="Times New Roman" fo:font-size="9pt" fo:font-style="italic" style:font-size-asian="9pt" style:font-style-asian="italic" style:font-size-complex="9pt"/>
    </style:style>
    <style:style style:name="P32" style:family="paragraph" style:parent-style-name="Standard">
      <style:paragraph-properties fo:margin-left="1.252cm" fo:margin-right="0cm" fo:text-align="justify" style:justify-single-word="false" fo:text-indent="-1.252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1.252cm" fo:margin-right="0cm" fo:text-align="justify" style:justify-single-word="false" fo:text-indent="-1.252cm" style:auto-text-indent="false"/>
    </style:style>
    <style:style style:name="P34" style:family="paragraph" style:parent-style-name="Standard">
      <style:paragraph-properties fo:margin-left="0cm" fo:margin-right="0cm" fo:text-indent="1.27cm" style:auto-text-indent="false"/>
      <style:text-properties style:font-name="Times New Roman" fo:font-size="9pt" style:font-size-asian="9pt" style:font-size-complex="9pt"/>
    </style:style>
    <style:style style:name="P35" style:family="paragraph" style:parent-style-name="Standard">
      <style:paragraph-properties fo:margin-left="0cm" fo:margin-right="0cm" fo:text-indent="1.27cm" style:auto-text-indent="false"/>
      <style:text-properties style:font-name="Times New Roman" fo:font-size="10pt" style:font-size-asian="10pt" style:font-size-complex="10pt"/>
    </style:style>
    <style:style style:name="P36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10pt" fo:font-style="italic" style:font-size-asian="10pt" style:font-style-asian="italic" style:font-size-complex="10pt"/>
    </style:style>
    <style:style style:name="P37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9pt" style:font-size-asian="9pt" style:font-size-complex="9pt"/>
    </style:style>
    <style:style style:name="P38" style:family="paragraph" style:parent-style-name="Standard">
      <style:paragraph-properties fo:margin-top="0.423cm" fo:margin-bottom="0cm" loext:contextual-spacing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.002cm" fo:margin-top="0.423cm" fo:margin-bottom="0cm" loext:contextual-spacing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 style:master-page-name="Standard">
      <style:paragraph-properties fo:margin-left="10.16cm" fo:margin-right="0cm" fo:text-indent="0cm" style:auto-text-indent="false" style:page-number="auto"/>
      <style:text-properties style:font-name="Times New Roman" fo:font-size="10pt" style:font-size-asian="10pt" style:font-size-complex="10pt"/>
    </style:style>
    <style:style style:name="P42" style:family="paragraph" style:parent-style-name="List_20_Paragraph" style:list-style-name="WWNum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3" style:family="paragraph" style:parent-style-name="List_20_Paragraph" style:list-style-name="WWNum1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4" style:family="paragraph" style:parent-style-name="List_20_Paragraph" style:list-style-name="WWNum1">
      <style:paragraph-properties fo:margin-top="0cm" fo:margin-bottom="0.423cm" loext:contextual-spacing="true"/>
      <style:text-properties style:font-name="Times New Roman" fo:font-size="10pt" style:font-size-asian="10pt" style:font-name-complex="Times New Roman1" style:font-size-complex="10pt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 style:font-style-complex="italic"/>
    </style:style>
    <style:style style:name="T3" style:family="text">
      <style:text-properties style:font-name="Times New Roman" fo:font-size="10pt" style:font-size-asian="10pt" style:font-size-complex="10pt" style:font-weight-complex="bold"/>
    </style:style>
    <style:style style:name="T4" style:family="text">
      <style:text-properties style:font-name="Times New Roman" fo:font-size="10pt" officeooo:rsid="000f4154" style:font-size-asian="10pt" style:font-size-complex="10pt"/>
    </style:style>
    <style:style style:name="T5" style:family="text">
      <style:text-properties style:font-name="Times New Roman" fo:font-size="10pt" officeooo:rsid="00100966" style:font-size-asian="10pt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size-complex="10pt"/>
    </style:style>
    <style:style style:name="T7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Times New Roman" fo:font-size="10pt" fo:font-style="italic" style:font-size-asian="10pt" style:font-style-asian="italic" style:font-size-complex="10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style:font-name="Times New Roman" fo:font-size="8pt" fo:font-style="italic" style:font-size-asian="8pt" style:font-style-asian="italic" style:font-size-complex="8pt"/>
    </style:style>
    <style:style style:name="T14" style:family="text">
      <style:text-properties style:font-name="Times New Roman" fo:font-size="8pt" fo:font-style="italic" style:font-size-asian="8pt" style:font-style-asian="italic" style:font-size-complex="8pt" style:font-weight-complex="bold"/>
    </style:style>
    <style:style style:name="T15" style:family="text">
      <style:text-properties style:font-name="Times New Roman" fo:font-size="8pt" fo:font-style="italic" fo:font-weight="bold" style:font-size-asian="8pt" style:font-style-asian="italic" style:font-weight-asian="bold" style:font-size-complex="8pt" style:font-weight-complex="bold"/>
    </style:style>
    <style:style style:name="T16" style:family="text">
      <style:text-properties style:text-position="super 58%" style:font-name="Times New Roman" fo:font-size="10pt" style:font-size-asian="10pt" style:font-size-complex="10pt"/>
    </style:style>
    <style:style style:name="T17" style:family="text">
      <style:text-properties style:font-name="Symbol" fo:font-size="10pt" style:font-name-asian="Symbol1" style:font-size-asian="10pt" style:font-name-complex="Symbol1" style:font-size-complex="10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05cm" fo:min-width="0cm" fo:padding-top="0.125cm" fo:padding-bottom="0.125cm" fo:padding-left="0.25cm" fo:padding-right="0.25cm" fo:wrap-option="wrap" fo:margin-left="0.318cm" fo:margin-right="0.33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09cm" fo:min-width="0cm" fo:padding-top="0.125cm" fo:padding-bottom="0.125cm" fo:padding-left="0.25cm" fo:padding-right="0.25cm" fo:wrap-option="wrap" fo:margin-left="0.318cm" fo:margin-right="0.33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04cm" fo:min-width="0cm" fo:padding-top="0.125cm" fo:padding-bottom="0.125cm" fo:padding-left="0.25cm" fo:padding-right="0.25cm" fo:wrap-option="wrap" fo:margin-left="0.318cm" fo:margin-right="0.33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1"><text:bookmark text:name="_GoBack"/>sygnatura i data złożenia wniosku</text:p>
      <text:p text:style-name="P29"/>
      <text:p text:style-name="P29"/>
      <text:p text:style-name="P29">........................................................</text:p>
      <text:p text:style-name="P30">(wypełnia właściwy powiatowy urząd pracy)</text:p>
      <text:p text:style-name="P31"/>
      <text:p text:style-name="P9"><text:bookmark text:name="__DdeLink__930_561034696"/>WNIOSEK PODMIOTU DZIAŁAJĄCEGO JAKO AGENCJA PRACY TYMCZASOWEJ</text:p>
      <text:p text:style-name="P9">O WYDANIE ZEZWOLENIA NA PRACĘ SEZONOWĄ CUDZOZIEMCA NA TERYTORIUM RZECZYPOSPOLITEJ POLSKIEJ W CHARAKTERZE PRACOWNIKA TYMCZASOWEGO</text:p>
      <text:p text:style-name="P32"><text:bookmark text:name="__DdeLink__930_5610346961"/></text:p>
      <text:p text:style-name="P33"><text:span text:style-name="T10">Typ zezwolenia:</text:span><text:span text:style-name="T1"> </text:span><text:span text:style-name="T9">S</text:span><text:span text:style-name="T1"> – dotyczy cudzoziemca, który wykonuje <text:s/>pracę na terytorium Rzeczypospolitej Polskiej w zakresie działalności określonych w <text:s/>przepisach wydanych na podstawie art. 90 ust. 9 ustawy z dnia 20 kwietnia 2004 r. o promocji zatrudnienia i instytucjach rynku pracy (Dz. U. z 201</text:span><text:span text:style-name="T5">7</text:span><text:span text:style-name="T1"> r. poz. </text:span><text:span text:style-name="T5">1065</text:span><text:span text:style-name="T1">, z późn. zm.), zwanej dalej „ustawą”, na podstawie umowy z podmiotem, którego siedziba lub miejsce zamieszkania albo oddział, zakład lub inna forma zorganizowanej działalności znajduje się na terytorium Rzeczypospolitej Polskiej. </text:span><text:span text:style-name="T6">(Nie dotyczy cudzoziemca, który przebywa na terytorium Rzeczypospolitej Polskiej na podstawie wizy wydanej w celu pracy sezonowej, w ramach ruchu bezwizowego w związku z wnioskiem wpisanym do ewidencji wniosków w sprawie pracy sezonowej lub na podstawie zezwolenia na pobyt czasowy ze względu na pracę sezonową – w takim przypadku należy złożyć wniosek <text:s/>o wydanie przedłużenia zezwolenia na pracę sezonową.)</text:span></text:p>
      <text:p text:style-name="P39">1. Informacje dotyczące podmiotu powierzającego wykonywanie pracy cudzoziemcowi (agencji pracy tymczasowej)</text:p>
      <text:p text:style-name="P3">1.1. Nazwa/imię lub imiona i nazwisko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……………………….</text:p>
      <text:p text:style-name="Standard"><text:span text:style-name="T1">1.2. Adres siedziby/miejsca zamieszkania </text:span><text:span text:style-name="T2">na terytorium Rzeczypospolitej Polskiej…………………………………………………</text:span></text:p>
      <text:p text:style-name="P4">………………………………………………………………………………………………………..………………………………...</text:p>
      <text:p text:style-name="Standard"><text:span text:style-name="T1">1.2.1. Adres do korespondencji na terytorium Rzeczypospolitej Polskiej</text:span><text:span text:style-name="T7"> (wypełnić, jeśli jest inny niż adres siedziby / miejsca zamieszkania)</text:span>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Standard"><text:span text:style-name="T1">1.3. Nazwa rejestru i numer, pod którym jest zarejestrowany podmiot powierzający wykonywanie pracy cudzoziemcowi /nazwa, seria i numer, data wydania i ważności dokumentu tożsamości</text:span><text:span text:style-name="T6"> </text:span><text:span text:style-name="T1">oraz nazwa organu, który wydał ten dokument ………………………………..……………………………………………………………………………………………………...……………………………….............................................................……………………………………………………………</text:span><text:span text:style-name="T12">...</text:span></text:p>
      <text:p text:style-name="P5">1.4. Inne formy identyfikacji podmiotu powierzającego wykonywanie pracy cudzoziemcowi: </text:p>
      <text:p text:style-name="P17">1.4.1. Numer NIP……………………………………………...</text:p>
      <text:p text:style-name="P17">1.4.2. Numer REGON………………………….……………..</text:p>
      <text:p text:style-name="P17">1.4.3. Numer PESEL...........................................................…..</text:p>
      <text:p text:style-name="P14">(dotyczy osób fizycznych, jeżeli został nadany)</text:p>
      <text:p text:style-name="P3">1.4.4. Numer wpisu do rejestru podmiotów prowadzących agencje zatrudnienia</text:p>
      <text:p text:style-name="P3"><text:s/>……………………………………………………………………………………………………………………</text:p>
      <text:p text:style-name="P2"/>
      <text:p text:style-name="Standard"><text:span text:style-name="T1">1.4.5. Liczba osób wykonujących pracę na rzecz podmiotu powierzającego wykonywanie pracy cudzoziemcowi <text:s/></text:span><text:span text:style-name="T6">(ogółem)………….</text:span></text:p>
      <text:p text:style-name="Standard"><text:span text:style-name="T1">w tym liczba zatrudnionych</text:span><text:span text:style-name="T6"> (na podstawie umowy o pracę)</text:span><text:span text:style-name="T1"> przez ten podmiot……………………………</text:span></text:p>
      <text:p text:style-name="P3">1.4.6.Tel./faks/email…………………………………………………………………………………………………</text:p>
      <text:p text:style-name="P11">1.5. Informacje dotyczące podmiotu będącego pracodawcą użytkownikiem<text:tab/></text:p>
      <text:p text:style-name="P3">1.5.1. Nazwa/imię lub imiona i nazwisko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.</text:p>
      <text:p text:style-name="Standard"><text:span text:style-name="T1">1.5.2. Adres siedziby/miejsca zamieszkania </text:span><text:span text:style-name="T2">na terytorium Rzeczypospolitej Polskiej………………………………………………….</text:span></text:p>
      <text:p text:style-name="P4">……………………………………………………………………………………………………………………………………………</text:p>
      <text:p text:style-name="P3">1.5.3. Symbol PKD oraz opis podklasy działalności pracodawcy użytkownika związanej z wykonywaniem pracy sezonowej przez cudzoziemca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.........…………………….</text:p>
      <text:p text:style-name="P5">1.5.4. Nazwa rejestru i numer, pod którym jest zarejestrowany podmiot / nazwa, seria i numer oraz data wydania i ważności dokumentu tożsamości oraz nazwa organu, który wydał ten dokument…………………………………………………………………..………………………………………. …………………………………………………………………………………………………...</text:p>
      <text:p text:style-name="P3">1.5.5. Numer NIP……………………………………………………………………………………………</text:p>
      <text:p text:style-name="P3">1.5.6. Numer REGON………………………………………………………………………………………</text:p>
      <text:p text:style-name="Standard"><text:span text:style-name="T1">1.5.7. Numer PESEL </text:span><text:span text:style-name="T7">(dotyczy osób fizycznych, jeżeli został nadany) </text:span><text:span text:style-name="T2">……………………………………..</text:span></text:p>
      <text:p text:style-name="P5">1.5.8.Tel./faks/e-mail <text:s/>…………………..…………….…..…………….…………………………………...</text:p>
      <text:p text:style-name="P22"/>
      <text:p text:style-name="Standard"><text:soft-page-break/><text:span text:style-name="T9">1.6. Informacje dotyczące powierzenia pracy sezonowej cudzoziemcowi</text:span><text:span text:style-name="T1"> </text:span></text:p>
      <text:p text:style-name="P26"><text:span text:style-name="T2">Czy podmiot powierzał pracę danemu cudzoziemcowi </text:span><text:span text:style-name="T1">w ciągu ostatnich 5 lat poprzedzających datę złożenia wniosku na podstawie: </text:span><text:span text:style-name="T7">(zaznaczyć <text:s/>odpowiednie pole – jeżeli podmiot powierzał pracę na wskazanej podstawie )</text:span></text:p>
      <text:p text:style-name="P3"/>
      <text:p text:style-name="P3"><draw:custom-shape text:anchor-type="paragraph" draw:z-index="5" draw:name="Rectangle 8" draw:style-name="gr1" draw:text-style-name="P45" svg:width="0.271cm" svg:height="0.255cm" svg:x="9.807cm" svg:y="0.0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Rectangle 7" draw:style-name="gr1" draw:text-style-name="P45" svg:width="0.255cm" svg:height="0.255cm" svg:x="0.055cm" svg:y="0.0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Rectangle 60" draw:style-name="gr3" draw:text-style-name="P45" svg:width="0.258cm" svg:height="0.253cm" svg:x="1.233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4"/>Nie <text:s/>/ <text:s text:c="6"/>Tak – na podstawie zezwolenia na pracę sezonową <text:s text:c="14"/>Tak- <text:s text:c="2"/>na podstawie oświadczenia o zamiarze powierzenia pracy cudzoziemcowi </text:p>
      <text:p text:style-name="P38">2. Informacje dotyczące cudzoziemca</text:p>
      <text:p text:style-name="P3">2.1. <text:s/>Dane osobowe: </text:p>
      <text:p text:style-name="P3">2.1.1. Imię/imiona…………………………………………………………………………………</text:p>
      <text:p text:style-name="P3">2.1.2.Nazwisko.................................................................................................................................</text:p>
      <text:p text:style-name="Standard"><draw:custom-shape text:anchor-type="paragraph" draw:z-index="14" draw:name="Rectangle 2" draw:style-name="gr2" draw:text-style-name="P45" svg:width="0.258cm" svg:height="0.258cm" svg:x="3.565cm" svg:y="0.1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Rectangle 2" draw:style-name="gr1" draw:text-style-name="P45" svg:width="0.255cm" svg:height="0.255cm" svg:x="1.709cm" svg:y="0.0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2.1.3. Płeć: <text:s text:c="6"/>kobieta / <text:s text:c="5"/>mężczyzna </text:span><text:span text:style-name="T7">(zaznaczyć odpowiednie pole) <text:s text:c="2"/></text:span></text:p>
      <text:p text:style-name="P3">2.1.4. Data urodzenia ……………………………………………………………………………...</text:p>
      <text:p text:style-name="P3">2.1.5. Obywatelstwo……………………………………………………………………………….</text:p>
      <text:p text:style-name="P5">2.2. Dokument podróży: </text:p>
      <text:p text:style-name="P3">2.2.1. Seria i numer………………………………………………………………………………...</text:p>
      <text:p text:style-name="P3">2.2.2. Data wydania………………………………………………………………………………...</text:p>
      <text:p text:style-name="P3">2.2.3. Data ważności………………………………………………………………………………</text:p>
      <text:p text:style-name="P2"/>
      <text:p text:style-name="P12">3. Pobyt cudzoziemca na terytorium Rzeczypospolitej Polskiej</text:p>
      <text:p text:style-name="P19"/>
      <text:p text:style-name="P4">3.1. Czy cudzoziemiec obecnie przebywa na terytorium Rzeczypospolitej Polskiej i w trakcie tego pobytu zamierza podjąć wykonywanie pracy sezonowej:</text:p>
      <text:p text:style-name="Standard"><draw:custom-shape text:anchor-type="paragraph" draw:z-index="15" draw:name="Rectangle 2" draw:style-name="gr1" draw:text-style-name="P45" svg:width="0.255cm" svg:height="0.255cm" svg:x="0.065cm" svg:y="0.02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Rectangle 2" draw:style-name="gr1" draw:text-style-name="P45" svg:width="0.255cm" svg:height="0.255cm" svg:x="1.274cm" svg:y="0.02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6"/>Tak / <text:s text:c="6"/>Nie – będzie ubiegał się o wydanie wizy w celu pracy sezonowej </text:span><text:span text:style-name="T7">(zaznaczyć odpowiednie pole) </text:span></text:p>
      <text:p text:style-name="P24"/>
      <text:p text:style-name="Standard"><text:span text:style-name="T2">3.2. Na jakiej podstawie cudzoziemiec przebywa na terytorium Rzeczypospolitej Polskiej? (</text:span><text:span text:style-name="T7">zaznaczyć odpowiednie pole, jeżeli cudzoziemiec przebywa na terytorium Rzeczypospolitej Polskiej i w trakcie tego pobytu zamierza podjąć pracę sezonową)</text:span></text:p>
      <text:p text:style-name="P3"><draw:custom-shape text:anchor-type="paragraph" draw:z-index="0" draw:name="Rectangle 2" draw:style-name="gr1" draw:text-style-name="P45" svg:width="0.255cm" svg:height="0.255cm" svg:x="0.915cm" svg:y="0.1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3" draw:style-name="gr1" draw:text-style-name="P45" svg:width="0.255cm" svg:height="0.255cm" svg:x="2.748cm" svg:y="0.1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4" draw:style-name="gr1" draw:text-style-name="P45" svg:width="0.255cm" svg:height="0.255cm" svg:x="6.391cm" svg:y="0.1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"/><text:tab/>wizy <text:s text:c="15"/>ruchu bezwizowego <text:s text:c="7"/>zezwolenia na pobyt czasowy <text:s/></text:p>
      <text:p text:style-name="P35"><draw:custom-shape text:anchor-type="paragraph" draw:z-index="3" draw:name="Rectangle 5" draw:style-name="gr1" draw:text-style-name="P45" svg:width="0.255cm" svg:height="0.255cm" svg:x="0.915cm" svg:y="0.0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6" draw:style-name="gr1" draw:text-style-name="P45" svg:width="0.255cm" svg:height="0.255cm" svg:x="16.57cm" svg:y="0.1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okumentu uprawniającego do wjazdu i pobytu, wydanego przez inne państwo obszaru Schengen <text:s text:c="21"/>inne <text:s text:c="2"/></text:p>
      <text:p text:style-name="P34"/>
      <text:p text:style-name="P6">3.3. Okres ważności dokumentu pobytowego cudzoziemca lub legalnego pobytu w ramach ruchu bezwizowego:</text:p>
      <text:p text:style-name="P6">od…………………… do…………………………</text:p>
      <text:p text:style-name="P40">4. Informacje dotyczące pracy sezonowej oferowanej cudzoziemcowi</text:p>
      <text:p text:style-name="P3">4.1. Stanowisko / rodzaj pracy wykonywanej przez cudzoziemca……………………………………………………………………..</text:p>
      <text:p text:style-name="Standard"><text:span text:style-name="T1">4.2. Miejsce wykonywania pracy sezonowej </text:span><text:span text:style-name="T7">(podać adres łącznie ze wskazaniem powiatu i gminy) 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">4.3. Podstawa prawna wykonywania pracy przez cudzoziemca…………………………………………………………………………………………..</text:p>
      <text:p text:style-name="P15">(rodzaj stosunku prawnego, który podmiot powierzający wykonywanie pracy cudzoziemcowi ma zamiar nawiązać z cudzoziemcem)</text:p>
      <text:p text:style-name="P18"/>
      <text:p text:style-name="P26"><text:span text:style-name="T1">4.4. Wymiar czasu pracy (etat)</text:span><text:span text:style-name="T6"> (określić w przypadku umowy o pracę) </text:span><text:span text:style-name="T1">/ liczba godzin pracy w tygodniu lub miesiącu</text:span></text:p>
      <text:p text:style-name="P26"><text:span text:style-name="T6">(określić w przypadku umowy cywilnoprawnej) </text:span><text:span text:style-name="T1">……………………………………………………………………………………..</text:span></text:p>
      <text:p text:style-name="P25"/>
      <text:p text:style-name="Standard"><text:span text:style-name="T1">4.5. Proponowana wysokość wynagrodzenia brutto określonego stawką godzinową lub miesięczną </text:span><text:span text:style-name="T6">(</text:span><text:span text:style-name="T7">gdy wynagrodzenie ma być wypłacane w walucie obcej, należy podać jego równowartość w złotych) </text:span><text:span text:style-name="T2">……………………………………………………………</text:span></text:p>
      <text:p text:style-name="P3">(słownie…............................................................................................................................................................................................…)</text:p>
      <text:p text:style-name="P2"/>
      <text:p text:style-name="Standard"><text:span text:style-name="T1">4.6. Wymiar przewidywanego płatnego urlopu w okresie, w którym <text:s/>podmiot powierzający wykonywanie pracy cudzoziemcowi powierzy pracę sezonową cudzoziemcowi (</text:span><text:span text:style-name="T6">wypełnić w przypadku gdy cudzoziemcowi przysługuje urlop płatny, w przypadku gdy urlop nie przysługuje wpisać „nie dotyczy”)</text:span></text:p>
      <text:p text:style-name="P3">……………………………………………………………………………………………………………………………………….</text:p>
      <text:p text:style-name="P3">4.7. Zakres podstawowych obowiązków w związku z powierzeniem pracy sezonowej</text:p>
      <text:p text:style-name="P3">....................................................................................................................................................................................................................…......................…………………………………………………………………………………………………………...……………..…………………………………………………………………………………………………………………………………………..</text:p>
      <text:p text:style-name="P3">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Standard"><text:span text:style-name="T1">4.8. Liczba kolejnych lat kalendarzowych, w których <text:s/>podmiot powierzający wykonywanie pracy cudzoziemcowi <text:s text:c="2"/>powierzy <text:s/></text:span><text:soft-page-break/><text:span text:style-name="T1">wykonywanie pracy sezonowej</text:span><text:span text:style-name="T2"> </text:span><text:span text:style-name="T1">cudzoziemcowi</text:span><text:span text:style-name="T2"> (</text:span><text:span text:style-name="T7">zaznaczyć <text:s/>odpowiednie pole – pole „2 i 3 lata” można zaznaczać tylko w przypadku, gdy praca będzie powierzona obywatelom państw określonych w przepisach wydanych na podstawie art. 90 ust. 10 ustawy)</text:span></text:p>
      <text:p text:style-name="P4"/>
      <text:p text:style-name="Standard"><draw:custom-shape text:anchor-type="paragraph" draw:z-index="6" draw:name="Rectangle 33" draw:style-name="gr1" draw:text-style-name="P45" svg:width="0.255cm" svg:height="0.255cm" svg:x="1.402cm" svg:y="0.0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ectangle 34" draw:style-name="gr1" draw:text-style-name="P45" svg:width="0.255cm" svg:height="0.255cm" svg:x="12.564cm" svg:y="0.1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angle 35" draw:style-name="gr2" draw:text-style-name="P45" svg:width="0.258cm" svg:height="0.258cm" svg:x="0.065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5"/>1 rok <text:s text:c="6"/>2 lata - </text:span><text:span text:style-name="T6">(jeżeli spełnione są warunki, o których mowa w art. 88q ustawy )</text:span><text:span text:style-name="T1"> <text:s text:c="9"/>3 lata <text:s/>- </text:span><text:span text:style-name="T6">(jeżeli <text:s/>spełnione są warunki, o których mowa w art. 88q ustawy )</text:span><text:span text:style-name="T1"> <text:s/></text:span></text:p>
      <text:p text:style-name="P21"/>
      <text:p text:style-name="P26"><text:span text:style-name="T9">5.</text:span><text:span text:style-name="T1"> </text:span><text:span text:style-name="T9">Okres/y, na jaki/e podmiot powierzający wykonywanie pracy cudzoziemcowi <text:s/>powierzy cudzoziemcowi wykonywanie pracy sezonowej w poszczególnych latach kalendarzowych</text:span><text:span text:style-name="T1"> </text:span><text:span text:style-name="T6">(wypełnić odpowiednio dla kolejnych lat zaznaczonych w pkt. 4.8. uwzględniając, że łączny okres powierzenia pracy cudzoziemcowi w danym roku kalendarzowym nie może być dłuższy niż 9 miesięcy liczonych od daty pierwszego wjazdu cudzoziemca na terytorium państw obszaru Schengen w tym roku)</text:span><text:span text:style-name="T1"> </text:span></text:p>
      <text:p text:style-name="P7">1 rok <text:s/><text:tab/><text:tab/><text:tab/><text:tab/><text:tab/><text:tab/></text:p>
      <text:p text:style-name="Standard"><text:span text:style-name="T1">od |_|_|_|_|</text:span><text:span text:style-name="T11">-</text:span><text:span text:style-name="T1">|_|_|</text:span><text:span text:style-name="T11">-</text:span><text:span text:style-name="T1">|_|_| <text:s/>do <text:s/>|_|_|_|_|</text:span><text:span text:style-name="T11">-</text:span><text:span text:style-name="T1">|_|_|</text:span><text:span text:style-name="T11">-</text:span><text:span text:style-name="T1">|_|_|<text:tab/> <text:s text:c="12"/>od |_|_|_|_|</text:span><text:span text:style-name="T11">-</text:span><text:span text:style-name="T1">|_|_|</text:span><text:span text:style-name="T11">-</text:span><text:span text:style-name="T1">|_|_| <text:s text:c="3"/>do <text:s text:c="3"/>|_|_|_|_|</text:span><text:span text:style-name="T11">-</text:span><text:span text:style-name="T1">|_|_|</text:span><text:span text:style-name="T11">-</text:span><text:span text:style-name="T1">|_|_|</text:span></text:p>
      <text:p text:style-name="P3"><text:s text:c="5"/>rok <text:s text:c="2"/>miesiąc <text:s/>dzień <text:s text:c="4"/>rok <text:s text:c="2"/>miesiąc <text:s/>dzień <text:s text:c="17"/>rok <text:s text:c="2"/>miesiąc <text:s/>dzień <text:s text:c="7"/>rok <text:s text:c="2"/>miesiąc <text:s/>dzień</text:p>
      <text:p text:style-name="P11"><text:s text:c="2"/>2 rok<text:tab/><text:tab/><text:tab/><text:tab/><text:tab/><text:tab/>3 rok</text:p>
      <text:p text:style-name="Standard"><text:span text:style-name="T1">od |_|_|_|_|</text:span><text:span text:style-name="T11">-</text:span><text:span text:style-name="T1">|_|_|</text:span><text:span text:style-name="T11">-</text:span><text:span text:style-name="T1">|_|_| <text:s/>do <text:s/>|_|_|_|_|</text:span><text:span text:style-name="T11">-</text:span><text:span text:style-name="T1">|_|_|</text:span><text:span text:style-name="T11">-</text:span><text:span text:style-name="T1">|_|_|<text:tab/> <text:s text:c="12"/>od |_|_|_|_|</text:span><text:span text:style-name="T11">-</text:span><text:span text:style-name="T1">|_|_|</text:span><text:span text:style-name="T11">-</text:span><text:span text:style-name="T1">|_|_| <text:s text:c="3"/>do <text:s text:c="3"/>|_|_|_|_|</text:span><text:span text:style-name="T11">-</text:span><text:span text:style-name="T1">|_|_|</text:span><text:span text:style-name="T11">-</text:span><text:span text:style-name="T1">|_|_|</text:span></text:p>
      <text:p text:style-name="P3"><text:s text:c="4"/>rok <text:s text:c="2"/>miesiąc <text:s/>dzień <text:s text:c="4"/>rok <text:s text:c="2"/>miesiąc <text:s/>dzień <text:s text:c="18"/>rok <text:s text:c="2"/>miesiąc <text:s/>dzień <text:s text:c="7"/>rok <text:s text:c="2"/>miesiąc <text:s/>dzień</text:p>
      <text:p text:style-name="P8"/>
      <text:p text:style-name="Standard"><text:span text:style-name="T10">6. Załączniki </text:span><text:span text:style-name="T6">(wpisać załączniki dołączone <text:s/>do wniosku)</text:span><text:span text:style-name="T1">:</text:span></text:p>
      <text:p text:style-name="P3"/>
      <text:p text:style-name="P21">……………………………………………………………………….<text:tab/><text:tab/><text:tab/><text:tab/>.…………………………………………………..</text:p>
      <text:p text:style-name="P21">…………………………………………...….……………………….<text:tab/><text:tab/><text:tab/><text:tab/>……………………………………………………</text:p>
      <text:p text:style-name="P21">……………………………………………………………………….<text:tab/><text:tab/><text:tab/><text:tab/>………………………………………………….</text:p>
      <text:p text:style-name="P21">……………………………………………………..………………..<text:tab/><text:tab/><text:tab/><text:tab/>……………………………………………………</text:p>
      <text:p text:style-name="P21">………………………………………………………………………..<text:tab/><text:tab/><text:tab/><text:tab/>…………………………………………………..</text:p>
      <text:p text:style-name="P39">7. Oświadczenie podmiotu powierzającego wykonanie pracy cudzoziemcowi </text:p>
      <text:p text:style-name="P10">Podmiot powierzający wykonywanie pracy cudzoziemcowi oświadcza, że:</text:p>
      <text:p text:style-name="P5">1) wysokość wynagrodzenia cudzoziemca nie będzie niższa niż podana we wniosku oraz nie jest niższa od wynagrodzenia pracowników wykonujących porównywalną pracę lub na porównywalnych stanowiskach; </text:p>
      <text:p text:style-name="P5">2) powierzy wykonywanie pracy cudzoziemcowi na warunkach określonych w punktach 4.1–4.8 niniejszego wniosku.</text:p>
      <text:p text:style-name="P26"><draw:custom-shape text:anchor-type="paragraph" draw:z-index="9" draw:name="Rectangle 4" draw:style-name="gr1" draw:text-style-name="P45" svg:width="0.255cm" svg:height="0.255cm" svg:x="9.64cm" svg:y="0.08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Rectangle 4" draw:style-name="gr1" draw:text-style-name="P45" svg:width="0.255cm" svg:height="0.255cm" svg:x="10.996cm" svg:y="0.07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3) według mojej wiedzy cudzoziemiec, którego dotyczy wniosek, <text:s text:c="5"/>był / <text:s text:c="5"/>nie był</text:span><text:span text:style-name="T16">**</text:span><text:span text:style-name="T1"> karany za popełnienie czynu z art. 270–275 ustawy z dnia 6 czerwca 1997 r. </text:span><text:span text:style-name="T17"></text:span><text:span text:style-name="T1"> Kodeks karny (Dz. U. z 2017 r. poz. 2204) w związku z postępowaniem o wydanie zezwolenia na pracę; </text:span></text:p>
      <text:p text:style-name="P5">4) dane zawarte we wniosku i załączonych do niego dokumentach są aktualne na dzień złożenia wniosku;</text:p>
      <text:p text:style-name="P27"><draw:custom-shape text:anchor-type="paragraph" draw:z-index="11" draw:name="Rectangle 4" draw:style-name="gr1" draw:text-style-name="P45" svg:width="0.255cm" svg:height="0.255cm" svg:x="0.429cm" svg:y="0.0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Rectangle 4" draw:style-name="gr1" draw:text-style-name="P45" svg:width="0.255cm" svg:height="0.255cm" svg:x="13.979cm" svg:y="0.0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5) <text:s text:c="5"/>według mojej wiedzy cudzoziemiec zapewnia sobie zakwaterowanie we własnym zakresie / <text:s text:c="5"/>zapewniam odpowiednie zakwaterowanie na terytorium Rzeczypospolitej Polskiej podczas pobytu cudzoziemca, którego dotyczy wniosek. </text:span><text:span text:style-name="T16">**</text:span><text:span text:style-name="T1"> </text:span></text:p>
      <text:p text:style-name="P36"/>
      <text:p text:style-name="P37"/>
      <text:p text:style-name="P26"><text:span text:style-name="T15">**</text:span><text:span text:style-name="T14">należy </text:span><text:span text:style-name="T13">zaznaczyć odpowiednie pole</text:span><text:span text:style-name="T14">.</text:span></text:p>
      <text:p text:style-name="P37"/>
      <text:p text:style-name="P37"/>
      <text:p text:style-name="P37"/>
      <text:p text:style-name="P37">..........................................<text:tab/>..........................................<text:tab/> <text:s text:c="8"/>…………………………..…...........................................</text:p>
      <text:p text:style-name="P37">(miejscowość, data)<text:tab/><text:tab/>(imię i nazwisko)<text:tab/> <text:s text:c="26"/>(podpis <text:s/>podmiotu powierzającego wykonywanie pracy</text:p>
      <text:p text:style-name="P37"><text:tab/><text:tab/><text:tab/><text:tab/><text:tab/><text:tab/><text:tab/><text:tab/> <text:s text:c="22"/>cudzoziemcowi)</text:p>
      <text:p text:style-name="P37"/>
      <text:p text:style-name="P20">……………………………………………………………………………………………………</text:p>
      <text:p text:style-name="P23"/>
      <text:p text:style-name="Standard"><text:span text:style-name="T10">8. Informacje dotyczące wpisu wniosku do ewidencji wniosków w sprawie pracy sezonowej </text:span><text:span text:style-name="T8">(wypełnia organ rozpatrujący sprawę)</text:span></text:p>
      <text:p text:style-name="Standard"><text:span text:style-name="T3">8.1. Data wpisu wniosku do ewidencji wniosków w sprawie pracy sezonowej: <text:s text:c="5"/></text:span><text:span text:style-name="T1"><text:s text:c="2"/>|_|_|_|_|</text:span><text:span text:style-name="T11">-</text:span><text:span text:style-name="T1">|_|_|</text:span><text:span text:style-name="T11">-</text:span><text:span text:style-name="T1">|_|_| <text:s text:c="4"/><text:tab/> <text:s text:c="21"/></text:span></text:p>
      <text:p text:style-name="P3"><text:s text:c="134"/>rok <text:s/>miesiąc <text:s/>dzień <text:s text:c="33"/></text:p>
      <text:p text:style-name="Standard"><text:span text:style-name="T3">8.2. </text:span><text:span text:style-name="T1">Okres/y pracy sezonowej w poszczególnych latach kalendarzowych wpisane do ewidencji wniosków w sprawie pracy sezonowej.</text:span></text:p>
      <text:p text:style-name="Standard"><text:span text:style-name="T1"><text:s/></text:span><text:span text:style-name="T9">1 rok <text:s/><text:tab/><text:tab/><text:tab/><text:tab/><text:tab/><text:tab/></text:span></text:p>
      <text:p text:style-name="Standard"><text:span text:style-name="T1">od |_|_|_|_|</text:span><text:span text:style-name="T11">-</text:span><text:span text:style-name="T1">|_|_|</text:span><text:span text:style-name="T11">-</text:span><text:span text:style-name="T1">|_|_| <text:s/>do <text:s/>|_|_|_|_|</text:span><text:span text:style-name="T11">-</text:span><text:span text:style-name="T1">|_|_|</text:span><text:span text:style-name="T11">-</text:span><text:span text:style-name="T1">|_|_|<text:tab/> <text:s text:c="12"/>od |_|_|_|_|</text:span><text:span text:style-name="T11">-</text:span><text:span text:style-name="T1">|_|_|</text:span><text:span text:style-name="T11">-</text:span><text:span text:style-name="T1">|_|_| <text:s text:c="3"/>do <text:s text:c="3"/>|_|_|_|_|</text:span><text:span text:style-name="T11">-</text:span><text:span text:style-name="T1">|_|_|</text:span><text:span text:style-name="T11">-</text:span><text:span text:style-name="T1">|_|_|</text:span></text:p>
      <text:p text:style-name="P3"><text:s text:c="4"/>rok <text:s text:c="2"/>miesiąc <text:s/>dzień <text:s text:c="4"/>rok <text:s text:c="2"/>miesiąc <text:s/>dzień <text:s text:c="16"/>rok <text:s text:c="2"/>miesiąc <text:s/>dzień <text:s text:c="8"/>rok <text:s text:c="2"/>miesiąc <text:s/>dzień</text:p>
      <text:p text:style-name="P7"><text:s/>2 rok<text:tab/><text:tab/><text:tab/><text:tab/><text:tab/><text:tab/>3 rok</text:p>
      <text:p text:style-name="Standard"><text:span text:style-name="T1">od |_|_|_|_|</text:span><text:span text:style-name="T11">-</text:span><text:span text:style-name="T1">|_|_|</text:span><text:span text:style-name="T11">-</text:span><text:span text:style-name="T1">|_|_| <text:s/>do <text:s/>|_|_|_|_|</text:span><text:span text:style-name="T11">-</text:span><text:span text:style-name="T1">|_|_|</text:span><text:span text:style-name="T11">-</text:span><text:span text:style-name="T1">|_|_|<text:tab/> <text:s text:c="12"/>od |_|_|_|_|</text:span><text:span text:style-name="T11">-</text:span><text:span text:style-name="T1">|_|_|</text:span><text:span text:style-name="T11">-</text:span><text:span text:style-name="T1">|_|_| <text:s text:c="3"/>do <text:s text:c="3"/>|_|_|_|_|</text:span><text:span text:style-name="T11">-</text:span><text:span text:style-name="T1">|_|_|</text:span><text:span text:style-name="T11">-</text:span><text:span text:style-name="T1">|_|_|</text:span></text:p>
      <text:p text:style-name="P3"><text:s text:c="4"/>rok <text:s text:c="2"/>miesiąc <text:s/>dzień <text:s text:c="4"/>rok <text:s text:c="2"/>miesiąc <text:s/>dzień <text:s text:c="16"/>rok <text:s text:c="2"/>miesiąc <text:s/>dzień <text:s text:c="7"/>rok <text:s text:c="2"/>miesiąc <text:s/>dzień</text:p>
      <text:p text:style-name="P7"><text:s text:c="2"/></text:p>
      <text:p text:style-name="P8">……………………………………………………………………………………………………………………………………………</text:p>
      <text:p text:style-name="P16"><text:soft-page-break/>(imię , nazwisko, stanowisko służbowe i podpis osoby upoważnionej do <text:s/>wpisu wniosku do ewidencji wniosków w sprawie pracy sezonowej)</text:p>
      <text:p text:style-name="P9">Pouczenie</text:p>
      <text:p text:style-name="P3"/>
      <text:list xml:id="list1781655880" text:style-name="WWNum1">
        <text:list-item>
          <text:p text:style-name="P42">Wniosek należy złożyć do właściwego miejscowo starosty (powiatowego urzędu pracy) zgodnie z art. 88n ustawy.</text:p>
        </text:list-item>
        <text:list-item>
          <text:p text:style-name="P43">Przed <text:s/>wypełnieniem wniosku należy dokładnie zapoznać się z treścią poszczególnych punktów wniosku.</text:p>
        </text:list-item>
        <text:list-item>
          <text:p text:style-name="P44">Należy wypełnić wszystkie punkty wniosku. W przypadku gdy <text:s/>punkt wniosku <text:s/>nie dotyczy podmiotu powierzającego wykonywanie pracy cudzoziemcowi lub osoby cudzoziemca, należy wpisać „NIE DOTYCZY”.</text:p>
        </text:list-item>
        <text:list-item>
          <text:p text:style-name="P44">Wniosek należy wypełnić czytelnie, w języku polskim.</text:p>
        </text:list-item>
        <text:list-item>
          <text:p text:style-name="P43">Starosta rozpatruje wnioski o wydanie zezwolenia na prace sezonową z uwzględnienie pierwszeństwa cudzoziemców, którzy przynajmniej jeden raz w ciągu poprzednich 5 lat wykonywali pracę na rzecz danego podmiotu na podstawie zezwolenia na pracę sezonową lub oświadczenia o zamiarze powierzenia wykonywania pracy cudzoziemcowi, jeżeli praca będzie wykonywana na podstawie umowy o pracę. </text:p>
        </text:list-item>
        <text:list-item>
          <text:p text:style-name="P43">Jeżeli w dniu złożenia wniosku cudzoziemiec określony we wniosku nie przebywa na terytorium Rzeczpospolitej Polskiej, a podmiot powierzający wykonywanie pracy cudzoziemcowi <text:s/>spełni warunki dotyczące wynagrodzenia za pracę oraz przedłożenia informacji starosty o braku możliwości zaspokojenia potrzeb kadrowych – jeżeli była wymagana oraz nie zaistnieje żadna z okoliczności uzasadniających odmowę wydania zezwolenia, starosta wpisuje wniosek do ewidencji wniosków w sprawie pracy sezonowej oraz wydaje wnioskodawcy zaświadczenie o dokonaniu tego wpisu (art. 88p ust. 1 ustawy). Oryginał zaświadczenia podmiot powierzający wykonywanie pracy cudzoziemcowi przekazuje cudzoziemcowi w celu uzyskania wizy.</text:p>
        </text:list-item>
        <text:list-item>
          <text:p text:style-name="P43">Zezwolenie na pracę sezonową nie może być wydane na okres dłuższy niż 9 miesięcy w roku kalendarzowym. W przypadku cudzoziemca, który wjechał na terytorium Rzeczypospolitej Polskiej na podstawie wizy wydanej w celu wykonywania pracy sezonowej lub w ramach ruchu bezwizowego w związku z wnioskiem wpisanym do ewidencji wniosków w sprawie pracy sezonowej, okres 9 miesięcy liczony jest od dnia pierwszego wjazdu cudzoziemca na terytorium państw obszaru Schengen w danym roku kalendarzowym.</text:p>
        </text:list-item>
      </text:list>
      <text:p text:style-name="P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Verdana" fo:font-family="Verdana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orphans="2" fo:widows="2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orphans="2" fo:widows="2" fo:keep-with-next="always"/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Table" style:family="paragraph" style:parent-style-name="Caption" style:default-outline-level="" style:class="extra">
      <style:paragraph-properties fo:text-align="start" style:justify-single-word="false" fo:orphans="0" fo:widows="0" style:writing-mode="lr-tb"/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style:font-name="Arial" fo:font-family="Arial" style:font-family-generic="roman" style:font-pitch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_20_Tekst_20_1" style:display-name="N Tekst 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01cm"/>
          <style:tab-stop style:position="5.6cm"/>
          <style:tab-stop style:position="6.401cm"/>
          <style:tab-stop style:position="7.2cm"/>
          <style:tab-stop style:position="8.001cm"/>
          <style:tab-stop style:position="8.802cm"/>
          <style:tab-stop style:position="9.601cm"/>
          <style:tab-stop style:position="10.402cm"/>
          <style:tab-stop style:position="11.201cm"/>
          <style:tab-stop style:position="12.002cm"/>
          <style:tab-stop style:position="12.802cm"/>
          <style:tab-stop style:position="13.601cm"/>
          <style:tab-stop style:position="14.402cm"/>
          <style:tab-stop style:position="15.201cm"/>
          <style:tab-stop style:position="16.002cm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TEKST_20__22_Załącznik_28_i_29__20_do_20_..._22_" style:display-name="TEKST &quot;Załącznik(i) do ...&quot;" style:family="paragraph" style:default-outline-level="">
      <style:paragraph-properties fo:margin-left="10.001cm" fo:margin-right="0cm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OZN_5f_ZAŁĄCZNIKA_20__2013__20_wskazanie_20_nr_20_załącznika" style:display-name="OZN_ZAŁĄCZNIKA – wskazanie nr załącznika" style:family="paragraph" style:parent-style-name="Standard" style:default-outline-level="">
      <style:paragraph-properties fo:line-height="150%" fo:text-align="end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Z_2f_UST_28__a7__29__20__2013__20_zm._20_ust._20__28__a7__29__20_artykułem_20__28_punktem_29_" style:display-name="Z/UST(§) – zm. ust. (§) artykułem (punktem)" style:family="paragraph" style:parent-style-name="Standard" style:default-outline-level="">
      <style:paragraph-properties fo:margin-left="0.9cm" fo:margin-right="0cm" fo:line-height="150%" fo:text-align="justify" style:justify-single-word="false" fo:orphans="2" fo:widows="2" fo:hyphenation-ladder-count="no-limit" fo:text-indent="0.9cm" style:auto-text-indent="false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Standard" style:default-outline-level="">
      <style:paragraph-properties fo:margin-left="1.739cm" fo:margin-right="0cm" fo:line-height="150%" fo:text-align="justify" style:justify-single-word="false" fo:orphans="2" fo:widows="2" fo:text-indent="-0.84cm" style:auto-text-indent="false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weight-complex="bold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fo:color="#00000a" style:font-name="Times" fo:font-family="Times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>
      <style:paragraph-properties fo:margin-top="0.212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fo:color="#00000a" style:font-name="Times" fo:font-family="Times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>
      <style:paragraph-properties fo:margin-top="0.212cm" fo:margin-bottom="0.635cm" loext:contextual-spacing="false" fo:line-height="150%" fo:text-align="center" style:justify-single-word="false" fo:orphans="2" fo:widows="2" fo:hyphenation-ladder-count="no-limit" fo:keep-with-next="always" style:writing-mode="lr-tb"/>
      <style:text-properties fo:color="#00000a" style:font-name="Times" fo:font-family="Times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>
      <style:paragraph-properties fo:margin-top="0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fo:color="#00000a" style:font-name="Times" fo:font-family="Times" style:font-family-generic="roman" style:font-pitch="variable" fo:font-size="12pt" fo:letter-spacing="0.095cm" fo:language="pl" fo:country="PL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>
      <style:paragraph-properties fo:margin-top="0cm" fo:margin-bottom="0cm" loext:contextual-spacing="false"/>
      <style:text-properties style:font-weight-complex="bold"/>
    </style:style>
    <style:style style:name="PKT_20__2013__20_punkt" style:display-name="PKT – punkt" style:family="paragraph" style:default-outline-level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fo:color="#00000a" style:font-name="Times" fo:font-family="Times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text-align="justify" style:justify-single-word="false" fo:orphans="2" fo:widows="2" fo:text-indent="-0.501cm" style:auto-text-indent="false" style:writing-mode="lr-tb"/>
      <style:text-properties fo:color="#00000a"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OZN_5f_PROJEKTU_20__2013__20_wskazanie_20_daty_20_lub_20_wersji_20_projektu" style:display-name="OZN_PROJEKTU – wskazanie daty lub wersji projektu" style:family="paragraph" style:default-outline-level="">
      <style:paragraph-properties fo:line-height="150%" fo:text-align="end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>
      <style:paragraph-properties fo:margin-left="8.502cm" fo:margin-right="0cm" fo:text-indent="0cm" style:auto-text-indent="false"/>
      <style:text-properties fo:letter-spacing="normal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endnote_20_text" style:display-name="endnote text" style:family="paragraph" style:parent-style-name="Standard" style:default-outline-level=""/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a" style:font-name="Verdana" fo:font-family="Verdana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Tekst_20_przypisu_20_dolnego_20_Znak" style:display-name="Tekst przypisu dolnego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size-complex="10pt"/>
    </style:style>
    <style:style style:name="Stopka_20_Znak" style:display-name="Stopka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" fo:font-family="Arial" style:font-family-generic="roman" style:font-pitch="variable"/>
    </style:style>
    <style:style style:name="Temat_20_komentarza_20_Znak" style:display-name="Temat komentarza Znak" style:family="text" style:parent-style-name="Tekst_20_komentarza_20_Znak">
      <style:text-properties style:font-name="Arial" fo:font-family="Arial" style:font-family-generic="roman" style:font-pitch="variable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Nagłówek_20_1_20_Znak" style:display-name="Nagłówek 1 Znak" style:family="text" style:parent-style-name="Default_20_Paragraph_20_Font"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Verdana" fo:font-family="Verdana" style:font-family-generic="roman" style:font-pitch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249cm" fo:margin-left="1.27cm" fo:margin-right="1.27cm" style:writing-mode="lr-tb" style:layout-grid-color="#c0c0c0" style:layout-grid-lines="52" style:layout-grid-base-height="0.439cm" style:layout-grid-ruby-height="0.0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0:43:00</meta:creation-date>
    <meta:initial-creator>Marcin_Parnowski</meta:initial-creator>
    <dc:language>pl-PL</dc:language>
    <meta:print-date>2018-01-02T07:42:12</meta:print-date>
    <dc:date>2021-02-15T07:20:42.970000000</dc:date>
    <meta:editing-cycles>10</meta:editing-cycles>
    <meta:editing-duration>PT33M17S</meta:editing-duration>
    <meta:generator>LibreOffice/6.1.2.1$Windows_X86_64 LibreOffice_project/65905a128db06ba48db947242809d14d3f9a93fe</meta:generator>
    <meta:document-statistic meta:table-count="0" meta:image-count="0" meta:object-count="0" meta:page-count="4" meta:paragraph-count="122" meta:word-count="1487" meta:character-count="14641" meta:non-whitespace-character-count="12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